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laan 12 te Nijmegen: verdiepen van een kelder met een externe toegang behorende bij de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8</text:p>
            <text:p text:style-name="common-al">
            <text:span text:style-name="nadrukvet">Omschrijving: </text:span>verdiepen van een kelder met een externe toegang behorende bij de bestaande woning (Prinsenlaan 12 te Nijmegen)</text:p>
            <text:p text:style-name="common-al">
            <text:span text:style-name="nadrukvet">Activiteiten: </text:span>Bouwen; </text:p>
            <text:p text:style-name="common-al">
            <text:span text:style-name="nadrukvet">Zaaknummer: </text:span>W.Z18.100516.01</text:p>
            <text:p text:style-name="common-al">
            <text:span text:style-name="nadrukvet">Product: </text:span>omgevingsvergunning</text:p>
            <text:p text:style-name="common-al">
            <text:span text:style-name="nadrukvet">Ontvangst: </text:span>16-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C1D40A-45E8-4525-9DA1-EDAE978B43BF" xlink:type="simple">http://www.nijmegen.nl/vergunningpagina/?guid=D3C1D40A-45E8-4525-9DA1-EDAE978B43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enlaan 12 te Nijmegen: verdiepen van een kelder met een externe toegang behorende bij de bestaan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63</meta:user-defined>
    <meta:user-defined meta:name="OVERHEIDop.GmbID/DC.identifier">gmb-2018-14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TB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32.35 428348.54</meta:user-defined>
    <meta:user-defined meta:name="OVERHEIDop.versieInformatie"/>
  </office:meta>
</office:document-meta>
</file>