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lckenstraat 41 te Nijmegen: splitsen van een bestaande woning van een woningvereniging in appartementen woon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18</text:p>
            <text:p text:style-name="common-al">
            <text:span text:style-name="nadrukvet">Omschrijving: </text:span>splitsen van een bestaande woning van een woningvereniging in appartementen woongebouw (van Dulckenstraat 41 te Nijmegen)</text:p>
            <text:p text:style-name="common-al">
            <text:span text:style-name="nadrukvet">Activiteiten: </text:span>Bouwen; </text:p>
            <text:p text:style-name="common-al">
            <text:span text:style-name="nadrukvet">Zaaknummer: </text:span>W.Z18.106362.01</text:p>
            <text:p text:style-name="common-al">
            <text:span text:style-name="nadrukvet">Product: </text:span>omgevingsvergunning</text:p>
            <text:p text:style-name="common-al">
            <text:span text:style-name="nadrukvet">Ontvangst: </text:span>02-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765972-9802-4DE9-ACDF-E55116A77CA9" xlink:type="simple">http://www.nijmegen.nl/vergunningpagina/?guid=DB765972-9802-4DE9-ACDF-E55116A77CA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629</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29</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29</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ulckenstraat 41 te Nijmegen: splitsen van een bestaande woning van een woningvereniging in appartementen woon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629</meta:user-defined>
    <meta:user-defined meta:name="OVERHEIDop.GmbID/DC.identifier">gmb-2018-145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S 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69.22 427964.72</meta:user-defined>
    <meta:user-defined meta:name="OVERHEIDop.versieInformatie"/>
  </office:meta>
</office:document-meta>
</file>