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ken de Lanckstraat 2 te Nijmegen: plaatsen van een dakkapel op het achtergeveldakvl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18</text:p>
            <text:p text:style-name="common-al">
            <text:span text:style-name="nadrukvet">Omschrijving: </text:span>plaatsen van een dakkapel op het achtergeveldakvlak (Deken de Lanckstraat 2 te Nijmegen)</text:p>
            <text:p text:style-name="common-al">
            <text:span text:style-name="nadrukvet">Activiteiten: </text:span>Bouwen; Afwijken Bestemmingsplan; </text:p>
            <text:p text:style-name="common-al">
            <text:span text:style-name="nadrukvet">Zaaknummer: </text:span>W.Z18.105926.01</text:p>
            <text:p text:style-name="common-al">
            <text:span text:style-name="nadrukvet">Product: </text:span>omgevingsvergunning</text:p>
            <text:p text:style-name="common-al">
            <text:span text:style-name="nadrukvet">Ontvangst: </text:span>12-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14740D8-97D8-402E-873D-9383460975BF" xlink:type="simple">http://www.nijmegen.nl/vergunningpagina/?guid=A14740D8-97D8-402E-873D-9383460975B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5627</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27</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27</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ken de Lanckstraat 2 te Nijmegen: plaatsen van een dakkapel op het achtergeveldakvla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627</meta:user-defined>
    <meta:user-defined meta:name="OVERHEIDop.GmbID/DC.identifier">gmb-2018-145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VK 2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13.21 425105.07</meta:user-defined>
    <meta:user-defined meta:name="OVERHEIDop.versieInformatie"/>
  </office:meta>
</office:document-meta>
</file>