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9 te Nijmegen: handelen in strijd met regels ruimtelijke ordenin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handelen in strijd met regels ruimtelijke ordening -gebruik- (Stationsstraat 49 te Nijmegen)</text:p>
            <text:p text:style-name="common-al">
            <text:span text:style-name="nadrukvet">Activiteiten: </text:span>Afwijken Bestemmingsplan; </text:p>
            <text:p text:style-name="common-al">
            <text:span text:style-name="nadrukvet">Zaaknummer: </text:span>W.Z18.105872.01</text:p>
            <text:p text:style-name="common-al">
            <text:span text:style-name="nadrukvet">Product: </text:span>omgev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31DAFF-86B8-494C-A01A-C17F34AAACED" xlink:type="simple">http://www.nijmegen.nl/vergunningpagina/?guid=9731DAFF-86B8-494C-A01A-C17F34AAAC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2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49 te Nijmegen: handelen in strijd met regels ruimtelijke ordenin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25</meta:user-defined>
    <meta:user-defined meta:name="OVERHEIDop.GmbID/DC.identifier">gmb-2018-14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A 49</meta:user-defined>
    <meta:user-defined meta:name="OVERHEID.PostcodeHuisnummer/OVERHEIDop.postcodeHuisnummer">6515AA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66.67 433504.95</meta:user-defined>
    <meta:user-defined meta:name="OVERHEID.EPSG28992/DC.spatial">186960.928 433543.27</meta:user-defined>
    <meta:user-defined meta:name="OVERHEIDop.versieInformatie"/>
  </office:meta>
</office:document-meta>
</file>