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42829 - Bezembinder 56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houten schutting</text:p>
            <text:p text:style-name="tussenkopcur">Locatie : Bezembinder 56 te Groesbeek</text:p>
            <text:p text:style-name="tussenkopcur">Datum besluit : 05-07-2018</text:p>
            <text:p text:style-name="tussenkopcur">Datum verzending : 05-07-2018</text:p>
            <text:p text:style-name="tussenkopcur">Zaaknummer ODRN: W.Z18.10290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62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2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2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42829 - Bezembinder 56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20</meta:user-defined>
    <meta:user-defined meta:name="OVERHEIDop.GmbID/DC.identifier">gmb-2018-1456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P</meta:user-defined>
    <meta:user-defined meta:name="OVERHEIDop.woonplaats">Groesbeek</meta:user-defined>
    <meta:user-defined meta:name="OVERHEIDop.straatnaam">Bezembinde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816 420730</meta:user-defined>
    <meta:user-defined meta:name="OVERHEIDop.versieInformatie"/>
  </office:meta>
</office:document-meta>
</file>