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Vroenhof 10, 6245BZ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trokken op verzoek van de aanvrager, voor:</text:p>
            <text:p text:style-name="common-al">het  maken van een inpandig dakbalkon, gelegen op het perceel <text:span text:style-name="nadrukvet">Vroenhof 10, 6245BZ  Eijsden</text:span><text:span text:style-name="nadrukvet">.</text:span></text:p>
            <text:p text:style-name="common-al">Tegen de intrekking van een aanvraag kan op grond van de Algemene wet bestuursrecht geen bezwaarschrift worden ingediend.</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 </text:p>
            <text:p text:style-name="common-al">
            <text:span text:style-name="nadrukvet">Eijsden-Margraten, 9 juli 2018</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45619</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619</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619</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aanvraag omgevingsvergunning Vroenhof 10, 6245BZ  Eij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619</meta:user-defined>
    <meta:user-defined meta:name="OVERHEIDop.GmbID/DC.identifier">gmb-2018-145619</meta:user-defined>
    <meta:user-defined meta:name="OVERHEID.TaxonomieBeleidsagenda/OVERHEID.category">Ruimte en infrastructuur | Organisatie en beleid</meta:user-defined>
    <meta:user-defined meta:name="OVERHEIDop.referentienummer">Z-HZ_WABO-2018-002691</meta:user-defined>
    <meta:user-defined meta:name="DCTERMS.abstract">het maken van een inpandig dakbalkon</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BZ 10</meta:user-defined>
    <meta:user-defined meta:name="OVERHEIDop.woonplaats">Eijsden</meta:user-defined>
    <meta:user-defined meta:name="OVERHEIDop.straatnaam">Vroenhof</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7172 309789</meta:user-defined>
    <meta:user-defined meta:name="OVERHEIDop.versieInformatie"/>
  </office:meta>
</office:document-meta>
</file>