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verige ontheffingen APV (Algemeen Plaatselijke Verordening), Van Boetzelaerlaan 1, het wijzigen van een inrit, 28-06-2018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verige ontheffingen APV (Algemeen Plaatselijke Verordening), Van Boetzelaerlaan 1, het wijzigen van een inrit, 28-06-2018. Rechtsmiddel: Bezwaar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61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61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verige ontheffingen APV (Algemeen Plaatselijke Verordening), Van Boetzelaerlaan 1, het wijzigen van een inrit, 28-06-2018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618</meta:user-defined>
    <meta:user-defined meta:name="OVERHEIDop.GmbID/DC.identifier">gmb-2018-145618</meta:user-defined>
    <meta:user-defined meta:name="OVERHEID.TaxonomieBeleidsagenda/OVERHEID.category">Huisvesting | Organisatie en beleid</meta:user-defined>
    <meta:user-defined meta:name="OVERHEIDop.referentienummer">10164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NW 1</meta:user-defined>
    <meta:user-defined meta:name="OVERHEIDop.woonplaats">Hoogland</meta:user-defined>
    <meta:user-defined meta:name="OVERHEIDop.straatnaam">Van Boetzela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49 465350</meta:user-defined>
    <meta:user-defined meta:name="OVERHEIDop.versieInformatie"/>
  </office:meta>
</office:document-meta>
</file>