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1 juni 2018 door de Antea Group uit Oosterhout, namens de gemeente Tilburg, een evaluatieverslag, op grond van artikel 14 BUS, ingediend voor de uitgevoerde bodemsanering aan de Zwartvenseweg (nabij kruising spoorwegovergang) in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evaluatieverslag. De sanering van de grond is afgerond.</text:p>
              </text:list-item>
              <text:list-item text:style-override="id1-3-2-1-1-5-2">
                <text:number>2.</text:number>
                <text:p text:style-name="al">Aan te geven dat op het percelen kadastraal gemeente Tilburg, sectie F, nummers 6468, 6469, 2108, 1896 en 5084 de volgende beperkingen in het gebruik van de bodem in acht genomen moeten worden:</text:p>
              </text:list-item>
            </text:list>
            <text:p text:style-name="common-al">-      er moeten maatregelen getroffen worden gericht op het in stand houden en onderhouden en waar nodig herstellen, verbeteren of vervangen van de isolatielaag/leeflaag;</text:p>
            <text:p text:style-name="common-al">-      werkzaamheden in de verontreinigde grond binnen de interventiewaardencontour grond, zijn alleen toegestaan na goedkeuring van het bevoegd gezag;</text:p>
            <text:p text:style-name="common-al">-      het onttrekken van grondwater binnen de interventiewaardencontour is alleen toegestaan na toestemming van het bevoegd gezag;</text:p>
            <text:p text:style-name="common-al">-      wijziging naar een gevoeliger gebruik van de percelen binnen de interventiewaardencontour grond moet gemeld worden bij het bevoegd gezag.</text:p>
            <text:p text:style-name="common-al"> </text:p>
            <text:p text:style-name="common-al">Beschikking en bijbehorende stukken liggen vanaf 11 juli 2018 gedurende zes weken ter inzage in de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5 juli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61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1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1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615</meta:user-defined>
    <meta:user-defined meta:name="OVERHEIDop.GmbID/DC.identifier">gmb-2018-145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4VK 5</meta:user-defined>
    <meta:user-defined meta:name="OVERHEIDop.woonplaats">Tilburg</meta:user-defined>
    <meta:user-defined meta:name="OVERHEIDop.straatnaam">Simon Vestdijkhof</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155 397751</meta:user-defined>
    <meta:user-defined meta:name="OVERHEIDop.versieInformatie"/>
  </office:meta>
</office:document-meta>
</file>