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an Boetzelaerlaan 1, het plaatsen van een erfafscheiding met schuifpo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Van Boetzelaerlaan 1, het plaatsen van een erfafscheiding met  schuifpoort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Van Boetzelaerlaan 1, het plaatsen van een erfafscheiding met schuifpo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14</meta:user-defined>
    <meta:user-defined meta:name="OVERHEIDop.GmbID/DC.identifier">gmb-2018-145614</meta:user-defined>
    <meta:user-defined meta:name="OVERHEID.TaxonomieBeleidsagenda/OVERHEID.category">Huisvesting | Organisatie en beleid</meta:user-defined>
    <meta:user-defined meta:name="OVERHEIDop.referentienummer">1016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W 1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9 465350</meta:user-defined>
    <meta:user-defined meta:name="OVERHEIDop.versieInformatie"/>
  </office:meta>
</office:document-meta>
</file>