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Pastorielaan t.o. nr. 113, het tijdelijk plaatsen van een container op de openbare weg van 23 juli t/m 20 augustus 2018, 28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Pastorielaan t.o. nr. 113, het tijdelijk plaatsen van een container op de openbare weg van 23 juli t/m 20 augustus 2018, 28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1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1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1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Pastorielaan t.o. nr. 113, het tijdelijk plaatsen van een container op de openbare weg van 23 juli t/m 20 augustus 2018, 28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613</meta:user-defined>
    <meta:user-defined meta:name="OVERHEIDop.GmbID/DC.identifier">gmb-2018-14561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Z 113</meta:user-defined>
    <meta:user-defined meta:name="OVERHEIDop.woonplaats">Hoogland</meta:user-defined>
    <meta:user-defined meta:name="OVERHEIDop.straatnaam">Pastori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7 467097</meta:user-defined>
    <meta:user-defined meta:name="OVERHEIDop.versieInformatie"/>
  </office:meta>
</office:document-meta>
</file>