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een tentfeest voor het Vordense Zomerfeest 2018</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besluit genomen op de aanvraag voor een APV vergunning. De aanvraag is geregistreerd onder kenmerk SXO54616460. De aanvraag gaat over het organiseren van een tentfeest voor het Vordense Zomerfeest 2018 aan de Dorpsstraat 24 in Vorden. De bezwaartermijn start op 6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1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1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1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4 in Vorden, het organiseren van een tentfeest voor het Vordense Zomer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10</meta:user-defined>
    <meta:user-defined meta:name="OVERHEIDop.GmbID/DC.identifier">gmb-2018-14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b1fa0ec407bd_TEK Bakker Vorden Tent koningsdag...|exb-2018-42662</meta:user-defined>
    <meta:user-defined meta:name="OVERHEIDop.externeBijlage">publiceerbare aanvraag|exb-2018-42663</meta:user-defined>
    <meta:user-defined meta:name="OVERHEIDop.externeBijlage">publ vergunning|exb-2018-42664</meta:user-defined>
    <meta:user-defined meta:name="OVERHEID.EPSG28992/DC.spatial">218565 457656</meta:user-defined>
    <meta:user-defined meta:name="OVERHEIDop.versieInformatie"/>
  </office:meta>
</office:document-meta>
</file>