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bouwen en restaureren van het clubgebouw voor de watersportvereniging Nieuwe Meer Stommeer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heeft de gemeente een aanvraag ontvangen voor een omgevingsvergunning op locatie Stommeerweg 2 in Aalsmeer. De aanvraag is geregistreerd onder zaaknummer Z18-0034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60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0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bouwen en restaureren van het clubgebouw voor de watersportvereniging Nieuwe Meer Stommeer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03</meta:user-defined>
    <meta:user-defined meta:name="OVERHEIDop.GmbID/DC.identifier">gmb-2018-14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