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Groningensingel 509 t/m 529 tussen de Kastelenfl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  Groningensingel 509 t/m 529 tussen de Kastelenflats</text:p>
            <text:p text:style-name="common-al">Zaaknr: 270929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60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0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0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Groningensingel 509 t/m 529 tussen de Kastelenfl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602</meta:user-defined>
    <meta:user-defined meta:name="OVERHEIDop.GmbID/DC.identifier">gmb-2018-1456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ES 439</meta:user-defined>
    <meta:user-defined meta:name="OVERHEIDop.woonplaats">Arnhem</meta:user-defined>
    <meta:user-defined meta:name="OVERHEIDop.straatnaam">Groning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88 440931</meta:user-defined>
    <meta:user-defined meta:name="OVERHEIDop.versieInformatie"/>
  </office:meta>
</office:document-meta>
</file>