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11 te Nijmegen: gedeeltelijk omzetten van een bestaande bedrijfsfunctie naar een horeca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gedeeltelijk omzetten van een bestaande bedrijfsfunctie naar een horecafunctie (Ooysedijk 11 te Nijmegen)</text:p>
            <text:p text:style-name="common-al">
            <text:span text:style-name="nadrukvet">Activiteiten: </text:span>Bouwen; Afwijken Bestemmingsplan; </text:p>
            <text:p text:style-name="common-al">
            <text:span text:style-name="nadrukvet">Zaaknummer: </text:span>W.Z18.100218.01</text:p>
            <text:p text:style-name="common-al">
            <text:span text:style-name="nadrukvet">Product: </text:span>omgevingsvergunning</text:p>
            <text:p text:style-name="common-al">
            <text:span text:style-name="nadrukvet">Ontvangst: </text:span>04-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80C591-728D-4471-B28E-7F00AEF97AB4" xlink:type="simple">http://www.nijmegen.nl/vergunningpagina/?guid=C580C591-728D-4471-B28E-7F00AEF97A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dijk 11 te Nijmegen: gedeeltelijk omzetten van een bestaande bedrijfsfunctie naar een horeca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0</meta:user-defined>
    <meta:user-defined meta:name="OVERHEIDop.GmbID/DC.identifier">gmb-2018-14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T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18.63 428866.66</meta:user-defined>
    <meta:user-defined meta:name="OVERHEIDop.versieInformatie"/>
  </office:meta>
</office:document-meta>
</file>