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nokverhoging Judith Leijsterweg 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8 een besluit genomen op de aanvraag met zaaknummer Z18-002714 voor een omgevingsvergunning op locatie Judith Leijsterweg 5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6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59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9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9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nokverhoging Judith Leijsterweg 5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590</meta:user-defined>
    <meta:user-defined meta:name="OVERHEIDop.GmbID/DC.identifier">gmb-2018-145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B 5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43.1 480067.06</meta:user-defined>
    <meta:user-defined meta:name="OVERHEIDop.versieInformatie"/>
  </office:meta>
</office:document-meta>
</file>