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icaris Aertsweg 10.01 t/m 10.05 en 12.01 t/m 12.0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18 besloten om de beslistermijn voor de aanvraag met zaaknummer OV-2017-0934 voor een omgevingsvergunning op locatie Vicaris Aertsweg 10.01 t/m 10.05 en 12.01 t/m 12.05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559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icaris Aertsweg 10.01 t/m 10.05 en 12.01 t/m 12.05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559</meta:user-defined>
    <meta:user-defined meta:name="OVERHEIDop.GmbID/DC.identifier">gmb-2018-14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JB 10b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349 403529</meta:user-defined>
    <meta:user-defined meta:name="OVERHEIDop.versieInformatie"/>
  </office:meta>
</office:document-meta>
</file>