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80717 - Bisschop Hamerlaan 6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Bisschop Hamerlaan 6 te Berg en Dal</text:p>
            <text:p text:style-name="tussenkopcur">Omschrijving: werk of werkzaamheden uitvoeren</text:p>
            <text:p text:style-name="tussenkopcur">Datum ontvangst: 4 juli 2018</text:p>
            <text:p text:style-name="tussenkopcur">Zaaknummer ODRN: W.Z18.10644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58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8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8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80717 - Bisschop Hamerlaan 6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588</meta:user-defined>
    <meta:user-defined meta:name="OVERHEIDop.GmbID/DC.identifier">gmb-2018-1455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Z</meta:user-defined>
    <meta:user-defined meta:name="OVERHEIDop.woonplaats">Berg en Dal</meta:user-defined>
    <meta:user-defined meta:name="OVERHEIDop.straatnaam">Bisschop Hamer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45 425787</meta:user-defined>
    <meta:user-defined meta:name="OVERHEIDop.versieInformatie"/>
  </office:meta>
</office:document-meta>
</file>