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m de Land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Om de Lande 19, Enkhuizen</text:p>
            <text:p text:style-name="common-al">Voor: het realiseren van een vlonder</text:p>
            <text:p text:style-name="common-al">Datum verzonden: 4 jul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557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7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m de Lande 1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74</meta:user-defined>
    <meta:user-defined meta:name="OVERHEIDop.GmbID/DC.identifier">gmb-2018-145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9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5 525569</meta:user-defined>
    <meta:user-defined meta:name="OVERHEIDop.versieInformatie"/>
  </office:meta>
</office:document-meta>
</file>