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Coelhorsterlaan 1 (Landgoed Coelhorst), het vernieuwen van het hekwerk, 2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 Coelhorsterlaan 1 (Landgoed Coelhorst), het vernieuwen van het hekwerk,  22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Coelhorsterlaan 1 (Landgoed Coelhorst), het vernieuwen van het hekwerk, 2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73</meta:user-defined>
    <meta:user-defined meta:name="OVERHEIDop.GmbID/DC.identifier">gmb-2018-145573</meta:user-defined>
    <meta:user-defined meta:name="OVERHEID.TaxonomieBeleidsagenda/OVERHEID.category">Huisvesting | Organisatie en beleid</meta:user-defined>
    <meta:user-defined meta:name="OVERHEIDop.referentienummer">1016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1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0 465819</meta:user-defined>
    <meta:user-defined meta:name="OVERHEIDop.versieInformatie"/>
  </office:meta>
</office:document-meta>
</file>