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groten van het balkon aan de voorzijde van de woning Amsteldijk Noord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aanvraag ontvangen voor een omgevingsvergunning op locatie Amsteldijk Noord 79 in Amstelveen. De aanvraag is geregistreerd onder zaaknummer Z18-0034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56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groten van het balkon aan de voorzijde van de woning Amsteldijk Noord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68</meta:user-defined>
    <meta:user-defined meta:name="OVERHEIDop.GmbID/DC.identifier">gmb-2018-14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7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25.67 480721.84</meta:user-defined>
    <meta:user-defined meta:name="OVERHEIDop.versieInformatie"/>
  </office:meta>
</office:document-meta>
</file>