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molen, naast nr. 4 tot en met 4c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juli 2018:</text:p>
            <text:p text:style-name="common-al">•<text:span text:style-name="nadrukvet">Runmolen, naast nr. 4 tot en met 4c</text:span><text:span text:style-name="nadrukvet">:</text:span> het bouwen van een bedrijfspand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56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nmolen, naast nr. 4 tot en met 4c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566</meta:user-defined>
    <meta:user-defined meta:name="OVERHEIDop.GmbID/DC.identifier">gmb-2018-145566</meta:user-defined>
    <meta:user-defined meta:name="OVERHEID.TaxonomieBeleidsagenda/OVERHEID.category">Openbare orde en veiligheid | Organisatie en beleid</meta:user-defined>
    <meta:user-defined meta:name="DCTERMS.abstract">Aanvraag omgevingsverguning Runmolen 4 tot en met 4c t e Boxtel; het bouwen van een bedrijd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 4a</meta:user-defined>
    <meta:user-defined meta:name="OVERHEIDop.woonplaats">Boxtel</meta:user-defined>
    <meta:user-defined meta:name="OVERHEIDop.straatnaam">Ru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3 398563</meta:user-defined>
    <meta:user-defined meta:name="OVERHEIDop.versieInformatie"/>
  </office:meta>
</office:document-meta>
</file>