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ieuwstraat 2, 4, 6 en Westerstraat 9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ieuwstraat 2, 4, 6 en Westerstraat 9, Enkhuizen</text:p>
            <text:p text:style-name="common-al">Voor: het realiseren van 7 appartementen</text:p>
            <text:p text:style-name="common-al">Datum ontvangst: 28 jun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6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6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straat 2, 4, 6 en Westerstraat 9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63</meta:user-defined>
    <meta:user-defined meta:name="OVERHEIDop.GmbID/DC.identifier">gmb-2018-14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J 2</meta:user-defined>
    <meta:user-defined meta:name="OVERHEIDop.woonplaats">Enkhuiz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77 524125</meta:user-defined>
    <meta:user-defined meta:name="OVERHEIDop.versieInformatie"/>
  </office:meta>
</office:document-meta>
</file>