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/ Doelenlaantj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/ Doelenlaantje, Enkhuizen</text:p>
            <text:p text:style-name="common-al">Voor: het realiseren van 6 woningen</text:p>
            <text:p text:style-name="common-al">Datum ontvangst: 29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/ Doelenlaantj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62</meta:user-defined>
    <meta:user-defined meta:name="OVERHEIDop.GmbID/DC.identifier">gmb-2018-14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H 45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8 524208</meta:user-defined>
    <meta:user-defined meta:name="OVERHEIDop.versieInformatie"/>
  </office:meta>
</office:document-meta>
</file>