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en welstandsbeleid Uttilochweg 13 en 15 Udd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gesteld bestemmingsplan Uttilochweg 13 en 15 Uddel</text:span>
          </text:p>
            <text:p text:style-name="common-al">Vanaf 12 juli 2018 ligt gedurende 6 weken ter inzage het bij raadsbesluit van 28 juni 2018 vastgestelde bestemmingsplan Uttilochweg 13 en 15 Uddel met identificatiecode NL.IMRO.0200.bp1316-vas1. Het plan betreft het realiseren van een woonzorggebouw met maximaal 30 zorgwooneenheden en twee twee-onder-éénkapwoningen met de mogelijkheid voor zorgwoningen. Het bestemmingsplan is gewijzigd vastgesteld. De wijzigingen betreffen onder meer het vergroten van het bouwvlak (bij recht) van de woningen aan de Uttilochweg 13 en 15, omdat de woningen aangepast moeten worden voor minder-validen. De afwijkingsbevoegdheid om de bouwvlakken te vergroten is eruit gehaald nu het bouwvlak bij recht al groter is gemaakt. De definitie voor zorgwonen is aangepast. Tenslotte is het beplantingsplan aangepast.</text:p>
            <text:p text:style-name="common-al">Tegen het ontwerp van het plan zijn zienswijzen naar voren gebracht. Ook heeft de gemeenteraad bij de vaststelling wijzigingen in het plan aangebracht. Daarom kunnen beroep instellen:</text:p>
            <text:p text:style-name="common-al">∙ een belanghebbende die tijdig een zienswijze bij de gemeenteraad naar voren heeft gebracht;</text:p>
            <text:p text:style-name="common-al">∙ een belanghebbende die aantoont dat hij redelijkerwijs niet in staat is geweest zijn zienswijze bij de gemeenteraad naar voren te brengen;</text:p>
            <text:p text:style-name="common-al">∙ een belanghebbende die bezwaar heeft tegen de wijzigingen die de gemeenteraad bij de vaststelling in het plan heeft aangebracht.</text:p>
            <text:p text:style-name="common-al">Tot en met 23 augustus 2018 kunt u uw beroepschrift indienen bij de Afdeling bestuursrechtspraak van de Raad van State, Postbus 20019, 2500 EA Den Haag. Wij wijzen u er op dat dit bestemmingsplan een project betreft waarvoor afdeling 2 van hoofdstuk 1 van de Crisis- en herstelwet van toepassing is. Daarom moet u de beroepsgronden in uw beroepschrift opnemen en kunt u de beroepsgronden na afloop van de beroepstermijn niet meer aanvullen.</text:p>
            <text:p text:style-name="common-al">Het instellen van beroep schorst het besluit niet. Degene die beroep instelt kan daarnaast een verzoek om voorlopige voorziening (schorsing) indienen bij de Voorzitter van de Afdeling bestuursrechtspraak van de Raad van State, Postbus 20019, 2500 EA Den Haag.</text:p>
            <text:p text:style-name="common-al">Het bestemmingsplan is te raadplegen via onze website www.apeldoorn.nl/inzage, onder het kopje Ter inzage, Bestemmingsplannen.</text:p>
            <text:p text:style-name="common-al">Het vastgestelde bestemmingsplan ligt ook ter inzage bij het Omgevingsloket. De medewerkers van het Omgevingsloket kunnen u meer vertellen over het bestemmingsplan. Bij het Omgevingsloket kunt u alleen op afspraak terecht. Informatie over het maken van een afspraak en over de locatie van het Omgevingsloket vindt u op www.apeldoorn.nl/stadhuis.</text:p>
            <text:p text:style-name="common-al">
            <text:span text:style-name="nadrukvet">Nieuw welstandsbeleid Uttilochweg 13-15 Uddel</text:span>
          </text:p>
            <text:p text:style-name="common-al">De gemeenteraad heeft op 28 juni 2018 het gebiedsgericht welstandsbeleid vastgesteld voor het gebied Uttilochweg 13 en 15 Uddel. Het welstandsbeleid voor dit gebied vormt vanaf 12 juli 2018 een aanvullend kader waaraan de Commissie Ruimtelijke Kwaliteit de bouwplannen toetst. </text:p>
            <text:p text:style-name="common-al">Wij adviseren u om bij het ontwikkelen van bouwplannen vooraf kennis te nemen van het welstandsbeleid. Het digitale welstandsbeleid is te raadplegen via onze website www.apeldoorn.nl/welstand, op het tabblad Commissie Ruimtelijke kwaliteit.</text:p>
            <text:p text:style-name="common-al">Het vastgestelde welstandsbeleid ligt ook ter inzage bij het Omgevingsloket. De medewerkers van het Omgevingsloket kunnen u er meer over vertellen. Bij het Omgevingsloket kunt u alleen op afspraak terecht. Informatie over het maken van een afspraak en over de locatie van het Omgevingsloket vindt u op www.apeldoorn.nl/stadhuis.</text:p>
            <text:p text:style-name="last-al">Apeldoorn, 11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556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56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56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en welstandsbeleid Uttilochweg 13 en 15 Ud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560</meta:user-defined>
    <meta:user-defined meta:name="OVERHEIDop.GmbID/DC.identifier">gmb-2018-145560</meta:user-defined>
    <meta:user-defined meta:name="OVERHEID.TaxonomieBeleidsagenda/OVERHEID.category">Ruimte en infrastructuur | Organisatie en beleid</meta:user-defined>
    <meta:user-defined meta:name="OVERHEIDop.Ruimtelijkplan/OVERHEIDop.bekendmakingBetreffendePlan">NL.IMRO.0200.bp1316-vas1</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LK 13</meta:user-defined>
    <meta:user-defined meta:name="OVERHEIDop.woonplaats">Uddel</meta:user-defined>
    <meta:user-defined meta:name="OVERHEIDop.straatnaam">Uttilochweg</meta:user-defined>
    <meta:user-defined meta:name="OVERHEIDgvop.Informatietype/DC.type">Plannen | ruimtelijk</meta:user-defined>
    <meta:user-defined meta:name="OVERHEID.Gemeente/OVERHEID.authority">Apeldoorn</meta:user-defined>
    <meta:user-defined meta:name="OVERHEID.Gemeente/DCTERMS.publisher">Apeldoorn</meta:user-defined>
    <meta:user-defined meta:name="OVERHEID.EPSG28992/DC.spatial">181789 474403</meta:user-defined>
    <meta:user-defined meta:name="OVERHEIDop.versieInformatie"/>
  </office:meta>
</office:document-meta>
</file>