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 Boerenvaart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 Boerenvaart 29, Enkhuizen</text:p>
            <text:p text:style-name="common-al">Voor: het realiseren van een nieuwe woning</text:p>
            <text:p text:style-name="common-al">Datum ontvangst: 28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Boerenvaart 2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55</meta:user-defined>
    <meta:user-defined meta:name="OVERHEIDop.GmbID/DC.identifier">gmb-2018-145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C 29</meta:user-defined>
    <meta:user-defined meta:name="OVERHEIDop.woonplaats">Enkhuizen</meta:user-defined>
    <meta:user-defined meta:name="OVERHEIDop.straatnaam">Zui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5 523778</meta:user-defined>
    <meta:user-defined meta:name="OVERHEIDop.versieInformatie"/>
  </office:meta>
</office:document-meta>
</file>