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dakkapellen aan de zijgevel Koningsstraat 2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een besluit genomen op de aanvraag met zaaknummer Z18-002118 voor een omgevingsvergunning op locatie Koningsstraat 213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54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dakkapellen aan de zijgevel Koningsstraat 2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49</meta:user-defined>
    <meta:user-defined meta:name="OVERHEIDop.GmbID/DC.identifier">gmb-2018-14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M 2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44.4 476955.1</meta:user-defined>
    <meta:user-defined meta:name="OVERHEIDop.versieInformatie"/>
  </office:meta>
</office:document-meta>
</file>