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achterzijde van de woning C v Montpensierl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C v Montpensierln 55 in Amstelveen. De aanvraag is geregistreerd onder zaaknummer Z18-0033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4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achterzijde van de woning C v Montpensierl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45</meta:user-defined>
    <meta:user-defined meta:name="OVERHEIDop.GmbID/DC.identifier">gmb-2018-14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P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08 480470.56</meta:user-defined>
    <meta:user-defined meta:name="OVERHEIDop.versieInformatie"/>
  </office:meta>
</office:document-meta>
</file>