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Vathorst - De Velden 1F, het aanleggen van een gronddepot voor opslag schone grond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 Vathorst - De Velden 1F, het aanleggen van een gronddepot voor opslag  schone grond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Vathorst - De Velden 1F, het aanleggen van een gronddepot voor opslag schone grond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44</meta:user-defined>
    <meta:user-defined meta:name="OVERHEIDop.GmbID/DC.identifier">gmb-2018-145544</meta:user-defined>
    <meta:user-defined meta:name="OVERHEID.TaxonomieBeleidsagenda/OVERHEID.category">Ruimte en infrastructuur | Organisatie en beleid</meta:user-defined>
    <meta:user-defined meta:name="OVERHEIDop.referentienummer">1015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12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0 468014</meta:user-defined>
    <meta:user-defined meta:name="OVERHEIDop.versieInformatie"/>
  </office:meta>
</office:document-meta>
</file>