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volkingsonderzoek Oost, 2 augustus t/m 2 oktober 2018, zgn. 'parkeerterrein Dorpsplein', Groesbeek, 14 november t/m 4 december 2018, zgn. 'Oranjeplein', Millingen a/d Rijn, 5 december t/m 20 december 2018, zgn. 'parkeerterrein Vriendenkring Schutterij', Leuth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juli 2018</text:p>
            <text:p text:style-name="common-al"/>
            <text:p text:style-name="common-al">
            <text:span text:style-name="nadruk">
              <text:span text:style-name="nadrukvet">2 augustus t/m 2 oktober 2018, 14 november t/m 4 december 2018, 5 december t/m 20 december 2018, standplaats Bevolkingsonderzoek Oost op het parkeerterrein Dorpsplein in Groesbeek, Oranjeplein in Millingen aan de Rijn en het parkeerterrein Vriendenkring Schutterij in Leuth</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54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4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4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evolkingsonderzoek Oost, 2 augustus t/m 2 oktober 2018, zgn. 'parkeerterrein Dorpsplein', Groesbeek, 14 november t/m 4 december 2018, zgn. 'Oranjeplein', Millingen a/d Rijn, 5 december t/m 20 december 2018, zgn. 'parkeerterrein Vriendenkring Schutterij', Leuth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543</meta:user-defined>
    <meta:user-defined meta:name="OVERHEIDop.GmbID/DC.identifier">gmb-2018-145543</meta:user-defined>
    <meta:user-defined meta:name="OVERHEID.TaxonomieBeleidsagenda/OVERHEID.category">Openbare orde en veiligheid | Organisatie en beleid</meta:user-defined>
    <meta:user-defined meta:name="OVERHEIDop.referentienummer">Z-18-65825</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ZZ 2a</meta:user-defined>
    <meta:user-defined meta:name="OVERHEIDop.woonplaats">Groesbeek</meta:user-defined>
    <meta:user-defined meta:name="OVERHEIDop.straatnaam">Houtlaan</meta:user-defined>
    <meta:user-defined meta:name="OVERHEID.PostcodeHuisnummer/OVERHEIDop.postcodeHuisnummer">6566</meta:user-defined>
    <meta:user-defined meta:name="OVERHEIDop.woonplaats">Millingen aan de Rijn</meta:user-defined>
    <meta:user-defined meta:name="OVERHEIDop.straatnaam">Oranjeplein</meta:user-defined>
    <meta:user-defined meta:name="OVERHEID.PostcodeHuisnummer/OVERHEIDop.postcodeHuisnummer">6578AG 3</meta:user-defined>
    <meta:user-defined meta:name="OVERHEIDop.woonplaats">Leuth</meta:user-defined>
    <meta:user-defined meta:name="OVERHEIDop.straatnaam">Klaproo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27 421167</meta:user-defined>
    <meta:user-defined meta:name="OVERHEID.EPSG28992/DC.spatial">200447 430953</meta:user-defined>
    <meta:user-defined meta:name="OVERHEID.EPSG28992/DC.spatial">196465 427929</meta:user-defined>
    <meta:user-defined meta:name="OVERHEIDop.versieInformatie"/>
  </office:meta>
</office:document-meta>
</file>