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. Thomas day celebrations op 15 juli 2018 Westelijk Halfrond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melding ontvangen voor activiteiten waarvoor geen vergunningplicht geldt op locatie Westelijk Halfrond 1 in Amstelveen. De melding is geregistreerd onder zaaknummer Z18-00365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53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. Thomas day celebrations op 15 juli 2018 Westelijk Halfrond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38</meta:user-defined>
    <meta:user-defined meta:name="OVERHEIDop.GmbID/DC.identifier">gmb-2018-14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N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5.22 480149.13</meta:user-defined>
    <meta:user-defined meta:name="OVERHEIDop.versieInformatie"/>
  </office:meta>
</office:document-meta>
</file>