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Ameland 2018</text:p>
      <text:section text:name="regeling_id1-3-2" text:style-name="regeling">
        <text:section text:name="aanhef_id1-3-2-1" text:style-name="aanhef">
          <text:section text:name="preambule_id1-3-2-1-1" text:style-name="preambule">
            <text:p text:style-name="al">De raad van de gemeente Ameland, </text:p>
            <text:p text:style-name="al">gelezen het voorstel van het college van burgemeester en wethouders van 15 mei 2018;</text:p>
            <text:p text:style-name="al">gelet op de artikelen 2.9, 2.10, 2.12 en 8.1.1 derde lid, van de Jeugdwet;</text:p>
            <text:p text:style-name="al">gezien het advies van de raadscommissie van de gemeente Ameland,</text:p>
            <text:p text:style-name="al">besluit vast te stellen de Verordening jeugdhulp gemeente Am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ndere voorziening: voorziening anders dan in het kader van de Jeugdwet, op het gebied van zorg, onderwijs, maatschappelijke ondersteuning of werk en inkomen;</text:p>
            <text:p text:style-name="al">Gesprek: gesprek als bedoeld in artikel 6;</text:p>
            <text:p text:style-name="al">Hulpvraag: behoefte van een jeugdige of zijn ouders aan jeugdhulp in verband met opgroei- en opvoedingsproblemen, psychische problemen en stoornissen, als bedoeld in artikel 2.3, eerste lid, van de Jeugdwet;</text:p>
            <text:p text:style-name="al">Individuele voorziening: op de jeugdige of zijn ouders toegesneden voorziening als bedoeld in artikel 2, tweede lid;</text:p>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Melding: melding van een hulpvraag als bedoeld in artikel 4, eerste lid;</text:p>
            <text:p text:style-name="al">Overige voorziening: overige voorziening als bedoeld in artikel 2, eerste lid;</text:p>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p text:style-name="al">ZIN: zorg in natura;</text:p>
            <text:p text:style-name="al">Wet: Jeugdwet;</text:p>
            <text:p text:style-name="al">Intensiteit: de intensiteit geeft de zwaarte aan van de behandeling, begeleiding of ondersteuning van specialistische jeugdhulp;</text:p>
            <text:p text:style-name="al">Jeugdige<text:span text:style-name="nadrukcur">:</text:span> persoon die:</text:p>
            <text:p text:style-name="al">de leeftijd van achttien jaar nog niet heeft bereikt (dit impliceert ook een ongeborene vanaf – 9 maanden),</text:p>
            <text:p text:style-name="al">de leeftijd van achttien jaar heeft bereikt en ten aanzien van wie op grond van artikel 77c van het Wetboek van Strafrecht recht is gedaan overeenkomstig de artikelen 77g tot en met 77gg van het Wetboek van Strafrecht, of</text:p>
            <text:p text:style-name="al">de leeftijd van achttien jaar doch niet de leeftijd van drieëntwintig jaar heeft bereikt en ten aanzien van wie op grond van de wet:</text:p>
            <text:p text:style-name="al">is bepaald dat de voortzetting van jeugdhulp als bedoeld in onderdeel 1°, waarvan de verlening was aangevangen vóór het bereiken van de leeftijd van achttien jaar, noodzakelijk is;</text:p>
            <text:p text:style-name="al">vóór het bereiken van de leeftijd van achttien jaar is bepaald dat jeugdhulp noodzakelijk is, of</text:p>
            <text:p text:style-name="al">is bepaald dat na beëindiging van jeugdhulp die was aangevangen vóór het bereiken van de leeftijd van achttien jaar, binnen een termijn van een half jaar hervatting van de jeugdhulp noodzakelijk is.</text:p>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p text:style-name="al">Traject:<text:span text:style-name="nadrukcur"/>een traject omvat alle ondersteuning die een jongere en/of het gezin nodig heeft in een bepaalde situatie;</text:p>
            <text:p text:style-name="al">Gebruikelijke hulp: de normale, dagelijkse hulp, zorg en begeleiding die de ouder(s) geacht worden te bieden aan de jeugdige;</text:p>
            <text:p text:style-name="al">Bovengebruikelijke hulp: alle dagelijkse hulp, zorg en begeleiding die de gebruikelijke hulp per dag overstijgt.</text:p>
            <text:p text:style-name="al">Sociale netwerk: een netwerk van betekenisvolle personen (bijvoorbeeld familie, vrienden en /of kennissen) dat functioneert als ondersteuningsbron voor de jeugdige of zijn ouders;</text:p>
            <text:p text:style-name="al">Formele ondersteuning: ondersteuning die met een vergoeding vanuit het Pgb wordt geboden door een deskundige, niet zijnde een persoon uit het sociaal netwerk van de jeugdige of de ouder(s);</text:p>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section>
          <text:section text:name="artikel_id1-3-2-2-2" text:style-name="artikel">
            <text:p text:style-name="artikel_kop_titel"><text:span text:style-name="artikel_kop_label">Artikel</text:span> <text:span text:style-name="artikel_kop_nr">2.</text:span> Vormen van ondersteuning</text:p>
            <text:p text:style-name="al">De volgende vormen van ondersteuning zijn zonder voorafgaand onderzoek beschikbaar:</text:p>
            <text:p text:style-name="al">Preventieve jeugdhulp, waaronder publieke jeugdgezondheidszorg;</text:p>
            <text:p text:style-name="al">Toegang en toeleiding en lichte ambulante ondersteuning (onder andere gebiedsteam en POH-Jeugd);</text:p>
            <text:p text:style-name="al">Basisdiagnostiek;</text:p>
            <text:p text:style-name="al">Toegangsfunctie (voor individuele voorzieningen);</text:p>
            <text:p text:style-name="al">Veilig Thuis (Advies- en Meldpunt geweld en Kindermishandeling).</text:p>
            <text:p text:style-name="al">De volgende vormen van ondersteuning zijn niet zonder voorafgaand onderzoek beschikbaar:</text:p>
            <text:p text:style-name="al">
            <text:span text:style-name="nadrukcur">Pleegzorg: </text:span>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span text:style-name="nadrukcur">Specialistische jeugdhulp</text:span>
            <text:span text:style-name="nadrukcur">: </text:span>Alle ambulante gespecialiseerd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Behoefte aan het verbeteren van psychosociaal functioneren jeugdige en verbeteren van gezinscommunicatie.</text:p>
            <text:p text:style-name="al">Behoefte aan het vergroten van specifieke opvoedingsvaardigheden ouders plus hulp vanwege kind eigen problematiek.</text:p>
            <text:p text:style-name="al">Behoefte aan vergroten van specifieke opvoedingsvaardigheden van ouders met een beperking.</text:p>
            <text:p text:style-name="al">Behoefte aan het vergroten van specifieke opvoedingsvaardigheden voor ouders met eigen problematiek plus hulp voor de jeugdige bij zijn ontwikkeling.</text:p>
            <text:p text:style-name="al">Behoefte aan het verminderen problematiek en verbeteren van het functioneren jeugdige door middel van zorg en behandeling.</text:p>
            <text:p text:style-name="al">Behoefte aan het leren van vaardigheden en verbeteren van functioneren voor jeugdige, rekening houdend met verminderen van eigen problematiek ouders en waarborgen veiligheid jeugdige.</text:p>
            <text:p text:style-name="al">Behoefte aan begeleiding en behandeling in samenhang met een verstandelijke beperking.</text:p>
            <text:p text:style-name="al">Behoefte aan begeleiding en behandeling in samenhang met een verstandelijke beperking en gedragsproblematiek.</text:p>
            <text:p text:style-name="al">Behoefte aan begeleiding vanwege een lichamelijke beperking.</text:p>
            <text:p text:style-name="al">Behoefte aan leren van vaardigheden en verbeteren functioneren voor 0-6 jarige binnen het gezin. Rekening houdend met verminderen van eigen problematiek ouders en waarborgen veiligheid van het jonge kind.</text:p>
            <text:p text:style-name="al">
            <text:span text:style-name="nadrukcur">Hoog specialistische jeugdhulp: </text:span>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span text:style-name="nadrukcur">Jeugdbescherming: </text:span>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span text:style-name="nadrukcur">Jeugdreclassering: </text:span>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Het college kan bij nadere regeling vaststellen welke overige en individuele voorzieningen op basis van het eerste en tweede lid beschikbaar zijn.</text:p>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p text:style-name="al">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text:p>
          </text:section>
          <text:section text:name="artikel_id1-3-2-2-4" text:style-name="artikel">
            <text:p text:style-name="artikel_kop_titel"><text:span text:style-name="artikel_kop_label">Artikel</text:span> <text:span text:style-name="artikel_kop_nr">4.</text:span> Toegang jeugdhulp via de gemeente, melding hulpvraag</text:p>
            <text:p text:style-name="al">Jeugdigen en ouders kunnen een hulpvraag melden bij het college. </text:p>
            <text:p text:style-name="al">Het college bevestigt de ontvangst van een melding schriftelijk.</text:p>
            <text:p text:style-name="al">In spoedeisende gevallen treft het college zo spoedig mogelijk een passende tijdelijke maatregel of vraagt het college een machtiging gesloten jeugdhulp als bedoeld in hoofdstuk 6 van de wet.</text:p>
            <text:p text:style-name="al">Jeugdigen en ouders kunnen zich rechtstreeks wenden tot een overige voorziening.</text:p>
          </text:section>
          <text:section text:name="artikel_id1-3-2-2-5" text:style-name="artikel">
            <text:p text:style-name="artikel_kop_titel"><text:span text:style-name="artikel_kop_label">Artikel</text:span> <text:span text:style-name="artikel_kop_nr">5.</text:span> Vooronderzoek</text:p>
            <text:p text:style-name="al">Het college verzamelt alle voor het onderzoek, bedoeld in artikel 6, van belang zijnde en toegankelijke gegevens over de jeugdige en zijn situatie en maakt vervolgens zo spoedig mogelijk met hem een afspraak voor een gesprek.</text:p>
            <text:p text:style-name="al">Voor het gesprek verschaffen de jeugdige of zijn ouders aan het college alle overige gegevens en bescheiden die naar het oordeel van het college voor het onderzoek nodig zijn en waarover zij redelijkerwijs de beschikking kunnen krijgen. </text:p>
            <text:p text:style-name="al">Het college kan in overleg met de jeugdige of zijn ouders afzien van een vooronderzoek als bedoeld in het eerste en tweede lid.</text:p>
          </text:section>
          <text:section text:name="artikel_id1-3-2-2-6" text:style-name="artikel">
            <text:p text:style-name="artikel_kop_titel"><text:span text:style-name="artikel_kop_label">Artikel</text:span> <text:span text:style-name="artikel_kop_nr">6.</text:span> Gesprek</text:p>
            <text:p text:style-name="al">Het college onderzoekt in een gesprek tussen deskundigen en de jeugdige of zijn ouders, achtereenvolgens:</text:p>
            <text:p text:style-name="al">wat de hulpvraag van de jeugdige en/of zijn ouders is en stelt deze vast;</text:p>
            <text:p text:style-name="al">of er sprake is van opgroei- en opvoedingsproblemen, psychische problemen en stoornissen en zo ja welke problemen en stoornissen dat zijn;</text:p>
            <text:p text:style-name="al">welke doelen gesteld kunnen worden en welke hulp naar aard en omvang nodig is voor de jeugdige om gezond en veilig op te groeien, te groeien naar zelfstandigheid, voldoende zelfredzaam te zijn en maatschappelijk te kunnen participeren;</text:p>
            <text:p text:style-name="al">welk ondersteuningsprofiel van toepassing is;</text:p>
            <text:p text:style-name="al">in hoeverre de eigen mogelijkheden, het probleemoplossend vermogen van de jeugdige of zijn ouder(s) en het sociale netwerk toereikend zijn om zelf nodige hulp en ondersteuning te bieden en waar nodig de hulp en ondersteuning van deskundigen betrokken moet worden.</text:p>
            <text:p text:style-name="al">Het college informeert de jeugdige of zijn ouders over de gang van zaken bij het gesprek, hun rechten en plichten en de vervolgprocedure en vraagt hen toestemming om hun persoonsgegevens te verwerken.</text:p>
            <text:p text:style-name="al">Het college zorgt ervoor dat de jeugdige en/of zijn ouders een beroep kunnen doen op kosteloze cliëntondersteuning, waarbij het belang van de jeugdige het uitgangspunt is.</text:p>
            <text:p text:style-name="al">Het college kan in overleg met de jeugdige of zijn ouders afzien van een gesprek.</text:p>
          </text:section>
          <text:section text:name="artikel_id1-3-2-2-7" text:style-name="artikel">
            <text:p text:style-name="artikel_kop_titel"><text:span text:style-name="artikel_kop_label">Artikel</text:span> <text:span text:style-name="artikel_kop_nr">7.</text:span> Verslag</text:p>
            <text:p text:style-name="al">Het college zorgt voor schriftelijke verslaglegging van het onderzoek, bedoeld in artikel 6.</text:p>
            <text:p text:style-name="al">Binnen 10 werkdagen na het gesprek verstrekt het college aan de jeugdige of zijn ouders een verslag van de uitkomsten van het onderzoek, tenzij zij hebben meegedeeld dit niet te wensen.</text:p>
            <text:p text:style-name="al">Opmerkingen of latere aanvullingen van de jeugdige of zijn ouders worden aan het verslag toegevoegd.</text:p>
          </text:section>
          <text:section text:name="artikel_id1-3-2-2-8" text:style-name="artikel">
            <text:p text:style-name="artikel_kop_titel"><text:span text:style-name="artikel_kop_label">Artikel</text:span> <text:span text:style-name="artikel_kop_nr">8.</text:span> Aanvraag</text:p>
            <text:p text:style-name="al">Jeugdigen en ouders kunnen een aanvraag om een individuele voorziening schriftelijk indienen bij het college.</text:p>
            <text:p text:style-name="al">Het college kan een ondertekend verslag van het gesprek aanmerken als aanvraag als de jeugdige of zijn ouders dat op het verslag hebben aangegeven.</text:p>
          </text:section>
          <text:section text:name="artikel_id1-3-2-2-9" text:style-name="artikel">
            <text:p text:style-name="artikel_kop_titel"><text:span text:style-name="artikel_kop_label">Artikel</text:span> <text:span text:style-name="artikel_kop_nr">9.</text:span> Individuele voorziening</text:p>
            <text:p text:style-name="al">Een individuele voorziening kan in de vorm van ZIN of Pgb worden verstrekt.</text:p>
            <text:p text:style-name="al">In aanvulling op lid 1 kan een Pgb alleen verstrekt worden door het college.</text:p>
          </text:section>
          <text:section text:name="artikel_id1-3-2-2-10" text:style-name="artikel">
            <text:p text:style-name="artikel_kop_titel"><text:span text:style-name="artikel_kop_label">Artikel</text:span> <text:span text:style-name="artikel_kop_nr">10.</text:span> Inhoud beschikking</text:p>
            <text:p text:style-name="al">In de beschikking tot verstrekking van een individuele voorziening wordt aangegeven of deze als voorziening in natura of als Pgb wordt verstrekt.</text:p>
            <text:p text:style-name="al">Bij het verstrekken van een voorziening in natura vermeldt de beschikking in ieder geval:</text:p>
            <text:p text:style-name="al">welke individuele voorziening verstrekt wordt en wat het beoogde resultaat daarvan is;</text:p>
            <text:p text:style-name="al">de ingangsdatum en duur van de verstrekking.</text:p>
            <text:p text:style-name="al">Bij het verstrekken van een voorziening in de vorm van een Pgb vermeldt de beschikking in ieder geval:</text:p>
            <text:p text:style-name="al">welk resultaat met het Pgb wordt beoogd;</text:p>
            <text:p text:style-name="al">welke kwaliteitseisen gelden voor de besteding van het Pgb;</text:p>
            <text:p text:style-name="al">de hoogte van het Pgb en hoe deze is bepaald;</text:p>
            <text:p text:style-name="al">de duur van de verstrekking waarvoor het Pgb is bedoeld.</text:p>
            <text:p text:style-name="al">Bij het besluit wordt aan de belanghebbende informatie verstrekt over de rechten en de plichten van de jeugdige en zijn ouders op grond van de wet, de verordening en de nadere regels.</text:p>
          </text:section>
          <text:section text:name="artikel_id1-3-2-2-11" text:style-name="artikel">
            <text:p text:style-name="artikel_kop_titel"><text:span text:style-name="artikel_kop_label">Artikel</text:span> <text:span text:style-name="artikel_kop_nr">11.</text:span> Weigerings- en beëindigingsgronden</text:p>
            <text:p text:style-name="al">Het college weigert dan wel beëindigt een individuele voorziening, in ieder geval, als:</text:p>
            <text:p text:style-name="al">de gemeente gelet op het woonplaatsbeginsel niet (meer) verantwoordelijk is voor de jeugdhulp;</text:p>
            <text:p text:style-name="al">de jeugdige of zijn ouders in staat zijn zelf de problemen op te lossen, eventueel met hulp van personen uit het sociaal netwerk (eigen kracht), waaronder mede wordt verstaan het kunnen oplossen van de problemen middels gebruikelijke hulp; </text:p>
            <text:p text:style-name="al">gebruik kan worden gemaakt van een andere voorliggende voorziening;</text:p>
            <text:p text:style-name="al">gebruik kan worden gemaakt van een overige voorziening; </text:p>
            <text:p text:style-name="al">de individuele voorziening is afgerond en het beoogde resultaat is bereikt;</text:p>
            <text:p text:style-name="al">naar het oordeel van het college anderszins niet langer noodzakelijk is of geen betrekking (meer) heeft op de opgroei- en opvoedingsproblemen, psychische problemen en stoornissen.</text:p>
            <text:p text:style-name="al">Het college stelt nadere regels vast met betrekking tot het sociale netwerk, de gebruikelijke hulp en de bovengebruikelijke hulp.</text:p>
          </text:section>
          <text:section text:name="artikel_id1-3-2-2-12" text:style-name="artikel">
            <text:p text:style-name="artikel_kop_titel"><text:span text:style-name="artikel_kop_label">Artikel</text:span> <text:span text:style-name="artikel_kop_nr">12.</text:span> Regels voor Pgb </text:p>
            <text:p text:style-name="al">Het college verstrekt een Pgb in overeenstemming met artikel 8.1.1 van de wet.</text:p>
            <text:p text:style-name="al">De hoogte van een Pgb:</text:p>
            <text:p text:style-name="al">is gebaseerd op een door de jeugdige of zijn ouders opgesteld plan. </text:p>
            <text:p text:style-name="al">is toereikend om effectieve en kwalitatief goede zorg in te kopen, en</text:p>
            <text:p text:style-name="al">bedraagt ten hoogste de kostprijs van de maximale intensiteit van het ondersteuningsprofiel van zorg in natura dat van toepassing is.</text:p>
            <text:p text:style-name="al">In het plan zoals bedoeld in lid 2 moet zijn opgenomen:</text:p>
            <text:p text:style-name="al">omschrijving van de doelen zoals bedoeld in artikel 6 lid c;</text:p>
            <text:p text:style-name="al">omschrijving van de hulp en ondersteuning die wordt ingezet voor het bereiken van de doelen;</text:p>
            <text:p text:style-name="al">wie welk deel van de hulp en ondersteuning gaat bieden;</text:p>
            <text:p text:style-name="al">of het formele of informele zorg betreft;</text:p>
            <text:p text:style-name="al">in geval van informele zorg: waarom er sprake is van bovengebruikelijke zorg</text:p>
            <text:p text:style-name="al">wat de kosten van de in te zetten hulp en ondersteuning zijn en wat het totaal benodigde budget is;</text:p>
            <text:p text:style-name="al">Ten behoeve van de toets op kwaliteit zoals bedoeld in artikel 8.1.1 lid 2, onderdeel c van de Wet verstrekt de jeugdige of diens ouders in aanvulling op het plan de concept zorgovereenkomst(en) die men voornemens is om aan te gaan na toekenning van het Pgb.</text:p>
            <text:p text:style-name="al">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 </text:p>
            <text:p text:style-name="al">De persoon aan wie een Pgb wordt verstrekt, kan de jeugdhulp onder de volgende voorwaarden betrekken van een persoon die behoort tot het sociale netwerk: </text:p>
            <text:p text:style-name="al">dat deze persoon voor zijn diensten maximaal het op grond van de Wet langdurige zorg geldende Pgb-uurtarief voor hulp van niet-professionele zorgverleners krijgt betaald, en</text:p>
            <text:p text:style-name="al">dat deze persoon heeft aangegeven dat de zorg aan de belanghebbende voor hem niet tot overbelasting leidt, en</text:p>
            <text:p text:style-name="al">dat het geen ggz gerelateerde behandeling betreft;</text:p>
            <text:p text:style-name="al">De volgende kosten zijn uitgesloten van vergoeding uit een Pgb:</text:p>
            <text:p text:style-name="al">Kosten voor bemiddeling;</text:p>
            <text:p text:style-name="al">Kosten voor tussenpersonen of belangenbehartigers;</text:p>
            <text:p text:style-name="al">Kosten voor het voeren van een Pgb-administratie;</text:p>
            <text:p text:style-name="al">Kosten voor ondersteuning bij het aanvragen en beheren van een Pgb;</text:p>
            <text:p text:style-name="al">Kosten voor feestdagenuitkering en eenmalige uitkering;</text:p>
          </text:section>
          <text:section text:name="artikel_id1-3-2-2-13" text:style-name="artikel">
            <text:p text:style-name="artikel_kop_titel"><text:span text:style-name="artikel_kop_label">Artikel</text:span> <text:span text:style-name="artikel_kop_nr">13.</text:span> Pgb tarieven</text:p>
            <text:p text:style-name="al">Het Pgb tarief voor formele ondersteuning is maximaal  100% van het ZIN tarief.</text:p>
            <text:p text:style-name="al">Het Pgb tarief voor informele ondersteuning is maximaal 100% van het in de Wet langdurige zorg geldende Pgb-uurtarief voor hulp van niet-professionele zorgverleners.</text:p>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p text:style-name="al">Onverminderd artikel 8.1.4 van de wet kan het college een beslissing aangaande een individuele voorziening herzien dan wel intrekken als het college vaststelt dat:</text:p>
            <text:p text:style-name="al">de jeugdige of zijn ouders onjuiste of onvolledige gegevens hebben verstrekt en de verstrekking van juiste of volledige gegevens tot een andere beslissing zou hebben geleid;</text:p>
            <text:p text:style-name="al">de jeugdige of zijn ouders niet langer op de individuele voorziening of op het Pgb zijn aangewezen;</text:p>
            <text:p text:style-name="al">de individuele voorziening of het Pgb niet meer toereikend is te achten;</text:p>
            <text:p text:style-name="al">de jeugdige of zijn ouders niet voldoen aan de voorwaarden van de individuele voorziening of het Pgb, of</text:p>
            <text:p text:style-name="al">de jeugdige of zijn ouders de individuele voorziening of het Pgb niet of voor een ander doel gebruiken dan waarvoor het is bestemd.</text:p>
            <text:p text:style-name="al">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p text:style-name="al">Het college onderzoekt uit het oogpunt van kwaliteit van de geleverde zorg, al dan niet steekproefsgewijs, de bestedingen van Pgb’s.</text:p>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de aard en omvang van de te verrichten taken;</text:p>
            <text:p text:style-name="al">de voor de sector toepasselijke CAO-schalen in relatie tot de zwaarte van de functie;</text:p>
            <text:p text:style-name="al">een redelijke toeslag voor overheadkosten;</text:p>
            <text:p text:style-name="al">een voor de sector reële mate van non-productiviteit van het personeel als gevolg van verlof, ziekte, scholing en werkoverleg;</text:p>
            <text:p text:style-name="al">kosten voor bijscholing van het personeel.</text:p>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klachtenregeling van de gemeente Ameland.</text:p>
          </text:section>
          <text:section text:name="artikel_id1-3-2-2-17" text:style-name="artikel">
            <text:p text:style-name="artikel_kop_titel"><text:span text:style-name="artikel_kop_label">Artikel</text:span> <text:span text:style-name="artikel_kop_nr">17.</text:span> Inspraak en medezeggenschap</text:p>
            <text:p text:style-name="al">Het college betrekt de ingezetenen van de gemeente bij de voorbereiding van het beleid betreffende jeugdhulp overeenkomstig de krachtens artikel 150 van de Gemeentewet gestelde regels met betrekking tot de wijze waarop inspraak wordt verleend.</text:p>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Het college kan nadere regels vaststellen ter uitvoering van het tweede en derde lid. </text:p>
          </text:section>
          <text:section text:name="artikel_id1-3-2-2-18" text:style-name="artikel">
            <text:p text:style-name="artikel_kop_titel"><text:span text:style-name="artikel_kop_label">Artikel</text:span> <text:span text:style-name="artikel_kop_nr">18.</text:span> Gegevensverwerking en privacy</text:p>
            <text:p text:style-name="al">Het college is, bij de verwerking van persoonsgegevens, gehouden aan de wettelijke bepalingen in de wet/de Wmo en de daaruit afgeleide regelgeving, de Algemene wet bestuursrecht, de Wet bescherming Persoonsgegevens en de Algemene Verordening Gegevensbescherming.</text:p>
            <text:p text:style-name="al">Het college draagt zorg voor het naleven van het door het college vastgestelde privacybeleid.</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werkingtreding en overgangsrecht</text:p>
            <text:p text:style-name="al">De Verordening Jeugdhulp gemeente Ameland 2018 treedt met terugwerkende kracht in werking op 1 januari 2018 onder gelijktijdige intrekking van de Verordening Jeugdhulp gemeente Ameland 2014.</text:p>
            <text:p text:style-name="al">Het recht zoals dat gold vóór het tijdstip van inwerkingtreding van deze verordening, blijft van toepassing ten aanzien van besluiten genomen op grond van de Verordening Jeugdhulp gemeente Ameland 2014.</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jeugdhulp gemeente Ameland 2018.</text:p>
          </text:section>
        </text:section>
        <text:section text:name="regeling-sluiting_id1-3-2-3" text:style-name="regeling-sluiting">
          <text:section text:name="ondertekening_id1-3-2-3-1">
            <text:p><text:span text:style-name="functie">Aldus vastgesteld in de openbare vergadering van 25 juni 2018,</text:span></text:p>
            <text:p><text:span text:style-name="functie">De voorzitter, griffier,</text:span></text:p>
            <text:p><text:span text:style-name="functie">Albert de Hoop Jacqueline Metz</text:span></text:p>
          </text:section>
        </text:section>
        <text:section text:name="nota-toelichting_id1-3-2-4" text:style-name="nota-toelichting">
          <text:p text:style-name="kop_level0"><text:span text:style-name="label"/> <text:span text:style-name="nr"/> Toelichting</text:p>
          <text:p text:style-name="al">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p text:style-name="al">over de door het college te verlenen individuele voorzieningen en overige (jeugdhulp)voorzieningen; </text:p>
          <text:p text:style-name="al">met betrekking tot de voorwaarden voor toekenning, de wijze van beoordeling van en de afwegingsfactoren bij een individuele voorziening;</text:p>
          <text:p text:style-name="al">over de wijze waarop de toegang tot en de toekenning van een individuele voorziening wordt afgestemd met andere voorzieningen op gebied van zorg, onderwijs, maatschappelijke ondersteuning, werk en inkomen;</text:p>
          <text:p text:style-name="al">over de wijze waarop de hoogte van een persoonsgebonden budget wordt vastgesteld;</text:p>
          <text:p text:style-name="al">voor de bestrijding van het ten onrechte ontvangen van een individuele voorziening of persoonsgebonden budget, alsmede van misbruik of oneigenlijke gebruik van de Jeugdwet; </text:p>
          <text:p text:style-name="al">over de wijze waarop ingezetenen worden betrokken bij de uitvoering van de Jeugdwet, en</text:p>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Artikel 2.9 van de Jeugdwet biedt verder ruimte om met inachtneming van het bepaalde bij of krachtens de Jeugdwet andere regels te stellen. Daarnaast kan op grond van artikel 8.1.1, d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opgestelde beleidsplan, welke de raad op grond van artikel 2.2 van de Jeugdwet eveneens heeft vastgesteld. In dit beleidsplan is het door het gemeentebestuur te voeren beleid vastgelegd met betrekking tot preventie en jeugdhulp, de uitvoering van kinderbeschermingsmaatregelen en jeugdreclassering. Eveneens kan deze verordening niet los worden gezien van de gezamenlijke inkoop door de Friese gemeenten van  jeugdhulp en alle andere ontwikkelingen binnen de Jeugdwet. Voor dit laatste geldt dat hierbij ook gekeken is naar de ontwikkelingen binnen de jurisprudentie op grond van de Jeugdwet.</text:p>
          <text:p text:style-name="al">Toeleiding naar de jeugdhulp</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Deze toegang wordt al in de Jeugdwet zelf geregeld en komt verder dus niet uitgebreid terug in deze verorden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rtikelsgewijs</text:p>
          <text:p text:style-name="al">Artikel 1. Begripsbepalingen</text:p>
          <text:p text:style-name="al">Het aantal definities van artikel 1 is beperkt aangezien de wet al een flink aantal definities kent die ook bindend zijn voor deze verordening. Ook de Algemene wet bestuursrecht (hierna: Awb) kent een aantal definitiebepalingen die voor deze verordening van belang zijn.</text:p>
          <text:p text:style-name="al"/>
          <text:p text:style-name="al">
          <text:span text:style-name="nadrukcur">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Gesprek</text:span>
        </text:p>
          <text:p text:style-name="al">Het gesprek is het mondeling contact bij het onderzoek naar de hulpvraag waarin het college met degene die jeugdhulp vraagt zijn gehele situatie bespreekt ten aanzien van de ondervonden problemen en de gevolgen daarvan en de gewenste resultaten van de te kiezen oplossingen. </text:p>
          <text:p text:style-name="al"/>
          <text:p text:style-name="al">
          <text:span text:style-name="nadrukcur">Hulpvraag</text:span>
        </text:p>
          <text:p text:style-name="al">Behoefte van een jeugdige of zijn ouders aan jeugdhulp in verband met opgroei- en opvoedingsproblemen, psychische problemen en stoornissen, als bedoeld in artikel 2.3, eerste lid, van de wet.</text:p>
          <text:p text:style-name="al"/>
          <text:p text:style-name="al">
          <text:span text:style-name="nadrukcur">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cur">Melding</text:span>
        </text:p>
          <text:p text:style-name="al">De melding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
          <text:span text:style-name="nadrukcur">Overige voorziening</text:span>
        </text:p>
          <text:p text:style-name="al">Deze bepaling spreekt voor zich.</text:p>
          <text:p text:style-name="al"/>
          <text:p text:style-name="al">
          <text:span text:style-name="nadrukcur">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
          <text:span text:style-name="nadrukcur">Zin</text:span>
        </text:p>
          <text:p text:style-name="al">Deze bepaling spreekt voor zich.</text:p>
          <text:p text:style-name="al"/>
          <text:p text:style-name="al">
          <text:span text:style-name="nadrukcur">Wet</text:span>
        </text:p>
          <text:p text:style-name="al">Deze bepaling spreekt voor zich.</text:p>
          <text:p text:style-name="al"/>
          <text:p text:style-name="al">
          <text:span text:style-name="nadrukcur">Intensiteit</text:span>
        </text:p>
          <text:p text:style-name="al">Deze bepaling spreekt voor zich.</text:p>
          <text:p text:style-name="al"/>
          <text:p text:style-name="al">
          <text:span text:style-name="nadrukcur">Jeugdige</text:span>
        </text:p>
          <text:p text:style-name="al">Deze bepaling spreekt voor zich.</text:p>
          <text:p text:style-name="al"/>
          <text:p text:style-name="al">
          <text:span text:style-name="nadrukcur">Ondersteuningsprofiel</text:span>
        </text:p>
          <text:p text:style-name="al">Deze bepaling spreekt voor zich.</text:p>
          <text:p text:style-name="al"/>
          <text:p text:style-name="al">
          <text:span text:style-name="nadrukcur">Traject</text:span>
        </text:p>
          <text:p text:style-name="al">Deze bepaling spreekt voor zich.</text:p>
          <text:p text:style-name="al"/>
          <text:p text:style-name="al">
          <text:span text:style-name="nadrukcur">Gebruikelijke hulp</text:span>
        </text:p>
          <text:p text:style-name="al">De termen ‘gebruikelijke hulp’ en ‘gebruikelijke zorg’ worden in de praktijk nog al eens door elkaar gebruikt, beide termen komen niet voor in de Jeugdwet. Deze termen worden daarentegen wel genoemd in andere zorgwetten. Zo spreekt de Wmo 2015 van ‘gebruikelijke hulp’ en hebben de Wlz en de AWBZ het over ‘gebruikelijke zorg’. Omdat we in de Jeugdwet spreken over jeugdhulp (en niet over jeugdzorg, zoals dat onder de Wet op de jeugdzorg het geval was) wordt in deze verordening de de term ‘gebruikelijke hulp’ te gebruikt. </text:p>
          <text:p text:style-name="al"/>
          <text:p text:style-name="al">De term gebruikelijke hulp is afgeleid van gebruikelijke zorg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hulp bieden. Dit is ook tot uitdrukking gebracht in artikel 11, lid 1, onderdeel b van deze verordening. </text:p>
          <text:p text:style-name="al"/>
          <text:p text:style-name="al">
          <text:span text:style-name="nadrukcur">Bovengebruikelijke</text:span>
          <text:span text:style-name="nadrukcur"> hulp</text:span>
        </text:p>
          <text:p text:style-name="al">Wat onder (boven)gebruikelijke hulp moet worden verstaan moet worden uitgewerkt in nadere regels. Bij de beoordeling of sprake is van bovengebruikelijke hulp moet altijd een zorgvuldige individuele afweging worden gemaakt. Wat in het ene gezin als gebruikelijke hulp kan worden gekwalificeerd, kan voor het andere gezin (gelet op de omstandigheden binnen dat gezin) immers leiden tot de conclusie van bovengebruikelijke hulp.</text:p>
          <text:p text:style-name="al"/>
          <text:p text:style-name="al">
          <text:span text:style-name="nadrukcur">Sociale netwerk</text:span>
        </text:p>
          <text:p text:style-name="al">Deze bepaling spreekt voor zich.</text:p>
          <text:p text:style-name="al"/>
          <text:p text:style-name="al">
          <text:span text:style-name="nadrukcur">Formele ondersteuning</text:span>
        </text:p>
          <text:p text:style-name="al">Deze bepaling spreekt voor zich.</text:p>
          <text:p text:style-name="al"/>
          <text:p text:style-name="al">
          <text:span text:style-name="nadrukcur">Informele ondersteuning</text:span>
        </text:p>
          <text:p text:style-name="al">Deze bepaling spreekt voor zich.</text:p>
          <text:p text:style-name="al"/>
          <text:p text:style-name="al">
          <text:span text:style-name="nadrukcur">Deskundige</text:span>
        </text:p>
          <text:p text:style-name="al">Deze bepaling spreekt voor zich.</text:p>
          <text:p text:style-name="al"/>
          <text:p text:style-name="al">Artikel 2. Vormen van jeugdhulp </text:p>
          <text:p text:style-name="al">Dit artikel geeft een nadere uitwerking van de verplichte delegatiebepaling van artikel 2.9, onder a, van de Jeugd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text:p>
          <text:p text:style-name="al"/>
          <text:p text:style-name="al">In lid 1 worden de algemene vrij toegankelijke voorzieningen benoemd. De opsomming in het tweede lid betreft de niet vrij toegankelijke voorzieningen. Bij deze voorzieningen zullen de gemeente (artikel 4 tot en met 8) of de huisarts, medisch specialist of jeugdarts en de jeugdhulpaanbieder (artikel 3) eerst moeten beoordelen of de jeugdige of zijn ouders deze ondersteuning daadwerkelijk nodig hebben.</text:p>
          <text:p text:style-name="al"/>
          <text:p text:style-name="al">Lid 3 verwijst naar een nadere regeling waarin de voorzieningen uit lid 1 en 2 verder kunnen worden uitgewerkt.</text:p>
          <text:p text:style-name="al"/>
          <text:p text:style-name="al">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Indien direct een aanvraag (zie artikel 8) wordt gedaan, dient deze wel aan alle voorwaarden van de Awb te voldoen.</text:p>
          <text:p text:style-name="al"/>
          <text:p text:style-name="al">Eerste lid: het college is verantwoordelijk voor de inzet van de noodzakelijke voorzieningen op het gebied van jeugdhulp. Het college is bevoegd om de toegang tot jeugdhulp te verlenen op grond van de Jeugdwet. Waar in deze verordening en in de Jeugdwet staat  “het college”, kan het college deze bevoegdheid mandateren naar ondergeschikten dan wel niet-ondergeschikten op grond van de algemene regels van de Awb. </text:p>
          <text:p text:style-name="al"/>
          <text:p text:style-name="al">Vierde lid: de jeugdige 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Artikel 5. Vooronderzoek</text:p>
          <text:p text:style-name="al">Deze bepaling is hier opgenomen om een zorgvuldige procedure te waarborgen en te zorgen dat jeugdigen en ouders goed worden geïnformeerd. </text:p>
          <text:p text:style-name="al"/>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 of het college op grond van artikel 1.2 van de Jeugd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p text:style-name="al">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Het eerste lid is gebaseerd op een uitspraak van de Centrale Raad van Beroep (CRvB) van 1 mei 2017 (ECLI:NL:CRVB:2017:1477) waarin de CRvB aangeeft hoe een onderzoek in het kader van de Jeugdwet plaats dient te vinden.</text:p>
          <text:p text:style-name="al"/>
          <text:p text:style-name="al">De CRvB geeft een stappenplan in vier fasen:</text:p>
          <text:p text:style-name="al">Stel allereerst vast wat de eigenlijke hulpvraag is;</text:p>
          <text:p text:style-name="al">Stel vervolgens vast welke problemen er zijn en breng deze in kaart;</text:p>
          <text:p text:style-name="al">Stel daarna vast welke hulp nodig is en in welke mate die nodig is;</text:p>
          <text:p text:style-name="al">Stel tot slot vast welk aandeel de ouders of het sociale netwerk in de hulp kunnen hebben.</text:p>
          <text:p text:style-name="al">Dit vierde punt gaat over de ‘de eigen mogelijkheden en het probleemoplossend vermogen’ van jeugdigen en ouders (zie artikel 2.3 Jeugdwet). Kort gezegd: eigen kracht. Als vastgesteld is dat de ouders of het sociale netwerk niet zelf de hulp kunnen bieden, moet de gemeente een daarbij passende voorziening voor jeugdhulp toekennen.</text:p>
          <text:p text:style-name="al"/>
          <text:p text:style-name="al">De CRvB heeft zich niet alleen uitgesproken over de zorgvuldigheid van het onderzoek, maar ook over de vereiste deskundigheid. Bij de vier fasen van het onderzoek moet de benodigde deskundigheid beschikbaar zijn. Dat kan inhouden dat in elke fase verschillende deskundigheid moet worden ingezet. Dit zal per individuele situatie bekeken moeten worden. De deskundigheid moet dus gewaarborgd zijn in het proces van onderzoek. Maar volgens de CRvB moet de deskundigheid ook ‘concreet kenbaar’ zijn voor de hulpvrager. Dit zal in ieder geval inhouden dat de ingeschakelde deskundige een SKJ-registratie of BIG-registratie heeft. Daarmee kan in sommige situaties de deskundigheid voldoende aangetoond zijn, maar in andere situaties niet. Daarvan zegt de CRvB dat uit het gezinsplan moet blijken welke persoon, met welke deskundigheid, wat heeft gedaan en welke conclusies daaruit volgen. Bijvoorbeeld waarom de deskundige opschaling nodig vindt naar een specialistischer deskundige (of juist niet).</text:p>
          <text:p text:style-name="al"/>
          <text:p text:style-name="al">Onderwerpen die tijdens het gesprek aan de orde dienen te komen zijn onder meer:</text:p>
          <text:p text:style-name="al">de behoeften, persoonskenmerken, voorkeuren, veiligheid, ontwikkeling en gezinssituatie van de jeugdige en het probleem of de hulpvraag; </text:p>
          <text:p text:style-name="al">het gewenste resultaat van het verzoek om jeugdhulp; </text:p>
          <text:p text:style-name="al">het vermogen van de jeugdige of zijn ouders om zelf of met ondersteuning van de naaste omgeving een oplossing voor de hulpvraag te vinden; </text:p>
          <text:p text:style-name="al">de mogelijkheden om gebruik te maken van een andere voorziening; </text:p>
          <text:p text:style-name="al">de mogelijkheden om jeugdhulp te verlenen met gebruikmaking van een overige voorziening;</text:p>
          <text:p text:style-name="al">de mogelijkheden om een individuele voorziening te verstrekken; </text:p>
          <text:p text:style-name="al">de wijze waarop een mogelijk toe te kennen individuele voorziening wordt afgestemd met andere voorzieningen op het gebied van zorg, onderwijs, maatschappelijke ondersteuning, of werk en inkomen; </text:p>
          <text:p text:style-name="al">hoe rekening zal worden gehouden met de godsdienstige gezindheid, de levensovertuiging en de culturele achtergrond van de jeugdige en zijn ouders, en;</text:p>
          <text:p text:style-name="al">de mogelijkheden om te kiezen voor de verstrekking van een Pgb, waarbij de jeugdige of zijn ouders in begrijpelijke bewoordingen worden ingelicht over de gevolgen van die keuze. </text:p>
          <text:p text:style-name="al"/>
          <text:p text:style-name="al">De inhoud van het gesprek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text:p>
          <text:p text:style-name="al"/>
          <text:p text:style-name="al">Bij het beoordelen van de eigen kracht van jeugdigen en ouders geldt het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mogelijkheid om een individuele voorziening af te stemmen met andere voorzieningen moet worden gedacht aan voorzieningen die een jeugdige ontvangt op grond van de AWBZ, de Wlz, de Zvw en/of een voorziening op het gebied van passend onderwijs. </text:p>
          <text:p text:style-name="al"/>
          <text:p text:style-name="al">Het tweede lid dient ertoe ouders en/of de jeugdige te informeren. In het derde lid is bepaald dat de ouders en/of de jeugdige een beroep kunnen doen op een kosteloze onafhankelijke cliëntondersteuner.</text:p>
          <text:p text:style-name="al"/>
          <text:p text:style-name="al">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text:span text:style-name="nadrukcu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Artikel 8. Aanvraag</text:p>
          <text:p text:style-name="al">Een jeugdige of ouders kunnen een aanvraag (laten) indienen voor een individuele jeugdhulpvoorziening. 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
          <text:span text:style-name="nadrukcur">Beslistermijnen Awb</text:span>
        </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text:p>
          <text:p text:style-name="al"/>
          <text:p text:style-name="al">Artikel 9. Individuele voorziening</text:p>
          <text:p text:style-name="al">Uitgangspunt van de Jeugdwet is dat de jeugdige of zijn ouders een voorziening in ‘natura’ krijgen. Indien gewenst door de jeugdige of zijn ouders bestaat echter de mogelijkheid van het toekennen van een Pgb. Bij nota van wijziging (Kamerstukken II 2013/14 33 684, nr. 11, artikel MM) is de regeling in artikel 8.1.1 van de Jeugd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
          <text:p text:style-name="al">Jeugdigen of hun ouders hebben de mogelijkheid om zelf bij te betalen wanneer het tarief van de door hen gewenste aanbieder duurder is dan de in de betreffende situatie kostprijs van de goedkoopst adequate, door het college te bieden, individuele voorziening in natura. Het college kan het Pgb slechts weigeren voor dat gedeelte dat duurder is dan deze door het college te bieden individuele voorziening in natura.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tweede lid, onder b).</text:p>
          <text:p text:style-name="al"/>
          <text:p text:style-name="al">Artikel 10.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text:p>
          <text:p text:style-name="al"/>
          <text:p text:style-name="al">De in de verordening genoemde zaken die in ieder geval in de beschikking moeten staan zijn niet uitputtend en kunnen in de nadere regels nader worden aangevuld. Deze zaken kunnen ook in het (ondersteunings)plan worden opgenomen. In dat geval maakt het (ondersteunings)plan onderdeel uit van de beschikking. In de verordening is een onderscheid gemaakt tussen beschikkingen waarin een voorziening in natura en een voorziening in de vorm van een Pgb wordt toegekend. </text:p>
          <text:p text:style-name="al"/>
          <text:p text:style-name="al">Los van hetgeen in de verordening en de nadere regels is vastgesteld omtrent de inhoud van de beschikking zijn ook de bepalingen uit de Awb, ten aanzien van de inhoud van een beschikking, van toepassing op beschikkingen op grond van de Jeugdwet.</text:p>
          <text:p text:style-name="al"/>
          <text:p text:style-name="al">Artikel 11. Weigerings- en beëindigingsgronden</text:p>
          <text:p text:style-name="al">Deze bepaling regelt in het eerste lid in welke gevallen het college in ieder geval overgaat tot een besluit tot weigering of beëindiging van een individuele voorziening. De bepaling is afgeleid van de artikelen 1.1, 1.2, 2.3 en 8.1.4 van de Jeugdwet. </text:p>
          <text:p text:style-name="al"/>
          <text:p text:style-name="al">In het tweede lid is bepaald dat het college nadere regels vatstelt met betrekking tot het sociale netwerk, de gebruikelijke hulp en bovengebruikelijke hulp. Door middel van de nadere regels kan het college op objectieve gronden aangeven welke hulp in beginsel als gebruikelijke hulp wordt aangemerkt alsmede welke hulp in beginsel als bovengebruikelijke hulp wordt aangemerkt. Bij de beoordeling of er sprake is van gebruikelijke dan wel bovengebruikelijke hulp moet altijd een zorgvuldige individuele afweging worden gemaakt, ondanks vastlegging hiervan in nadere regels. Immers wat in het ene gezin als gebruikelijke hulp kan worden gekwalificeerd, kan voor een andere bovengebruikelijk zijn, omdat de ouders of het sociale netwerk niet in staat zijn de betreffende hulp (op een goede wijze) te bieden. </text:p>
          <text:p text:style-name="al"/>
          <text:p text:style-name="al">Artikel 12. Regels voor Pgb </text:p>
          <text:p text:style-name="al">In artikel 8.1.1 van de Jeugdwet is opgenomen dat het college een Pgb kan verstrekken als ouders dit wensen. Hier worden door de wet drie voorwaarden aan verbonden: </text:p>
          <text:p text:style-name="al">de jeugdige of zijn ouders moet voldoende in staat zijn de taken die verbonden zijn aan een Pgb op verantwoorde wijze uit te voeren; </text:p>
          <text:p text:style-name="al">de jeugdige of zijn ouders moeten kunnen motiveren waarom ze Zorg in Natura niet passend achten en </text:p>
          <text:p text:style-name="al">de hulp en ondersteuning die vanuit het Pgb wordt bekostigd moet naar het oordeel van het college van goede kwaliteit zijn.</text:p>
          <text:p text:style-name="al">Het bepalen van de hoogte van een Pgb wordt gedaan op basis van het door de jeugdige of zijn ouder(s) aangeleverde plan. Dat plan moet aan een aantal voorwaarden voldoen. Het Pgb moet gebruikt worden om de doelen, zoals die eerder in het gesprek (artikel 6) zijn vastgesteld, te kunnen behalen. Dit past binnen de nieuwe op resultaatgerichte inkoopsystematiek. Daarnaast moet in het plan aangegeven worden wat de kosten van de in te zetten zorg zijn en daarmee het totaal benodigde budget. Dit maakt dat een jeugdige of zijn ouder(s) zelf inzichtelijk moet maken wie hij of zij in wil huren, voor welke duur en welke kostprijs de ondersteuning heeft. Hiermee wordt ook getoetst of een jeugdige of zijn ouder(s) voldoende in staat zijn Pgb taken uit te voeren. Omdat in het gesprek al met de jeugdige en/of zijn ouders bepaald is wat de doelen zijn, bij welke doelen ondersteuning nodig is en welk profiel van toepassing is, is het mogelijk om aan de hand van de tarieven zoals die gelden bij Zorg in Natura een maximum aan het budget te stellen.</text:p>
          <text:p text:style-name="al"/>
          <text:p text:style-name="al">Artikel 13. Pgb tarieven</text:p>
          <text:p text:style-name="al">Bij de tarieven voor  formele ondersteuning wordt aansluiting gezocht bij de tarieven die gelden voor Zorg in Natura. Omdat het bij de specialistische jeugdhulp gaat om trajectprijzen is er sprake van een maximumtarief (per intensiteit.)</text:p>
          <text:p text:style-name="al">Bij de tarieven voor informele ondersteuning is maximaal het tarief zoals dat in de Wlz geldt voor hulp van niet-professionele ondersteuning van toepassing.</text:p>
          <text:p text:style-name="al">Een aanvraag voor een Pgb kan geweigerd worden "voor zover" de kosten van het Pgb hoger zijn dan de kosten van de individuele voorziening (artikel 8.1.1 lid 4 onderdeel a van de Jeugdwet). De situatie waarin het door de jeugdige of zijn ouders beoogde aanbod duurder is dan het aanbod van het college betekent dus niet bij voorbaat dat het Pgb om die reden geheel geweigerd kan worden. De jeugdige of zijn ouders kunnen zelf bijbetalen wanneer het tarief van de door hen gewenste aanbieder duurder is dan het door het college voorgestelde aanbod. Het college kan het Pgb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gb.</text:p>
          <text:p text:style-name="al"/>
          <text:p text:style-name="al">Artikel 14. Nieuwe feiten en omstandigheden, herziening, intrekking of terugvordering</text:p>
          <text:p text:style-name="al">Deze bepaling is een uitwerking van de bij nota van wijziging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ze wet. Ook deze bepaling beoogt het standaardiseren met de regelgeving met betrekking tot de aan elkaar verwante beleidsterreinen van jeugdhulp en maatschappelijke ondersteuning.</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Jeugdwet<text:span text:style-name="nadrukcur">.</text:span> Ook hier is de tot de Pgb beperkte reikwijdte van artikel 8.1.4 van de wet op grond van het bepaalde in artikel 2.9, onder d, van de Jeugdwet uitgebreid tot de individuele voorziening in natura. </text:p>
          <text:p text:style-name="al"/>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gb. Terugvordering is niet geregeld in de Jeugdwet. Het is daarom van belang deze bepaling op te nemen in de verordening. Net zoals bij herziening en intrekking gaat het bij terugvordering om een bevoegdheid van het college. Dit is vastgelegd in het derde lid. </text:p>
          <text:p text:style-name="al"/>
          <text:p text:style-name="al">In het vierde lid  is vastgelegd dat de beslissing tot verlening van een individuele voorziening kan worden ingetrokken als blijkt dat daarvan niet binnen 6 maanden na bekendmaking van die beslissing gebruik is gemaakt. </text:p>
          <text:p text:style-name="al"/>
          <text:p text:style-name="al">Het bepaalde in het vijfde lid spreekt voor zich. </text:p>
          <text:p text:style-name="al"/>
          <text:p text:style-name="al">Artikel 15.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Eén en ander is vastgelegd in de klachtenregeling gemeente Ameland.</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Artikel 17.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De bepaling in het eerste lid verwijst naar de krachtens artikel 150 van de Gemeentewet vastgestelde inspraakverordening. Op deze manier wordt gewaarborgd dat er eenzelfde inspraakprocedure geldt voor zowel het jeugdbeleid als op andere terreinen. De bepaling in het vierde lid laat het aan het college over om de exacte invulling van de medezeggenschap vorm te geven.</text:p>
          <text:p text:style-name="al"/>
          <text:p text:style-name="al">Artikel 18. Gegevensverwerking en privacy</text:p>
          <text:p text:style-name="al">Vanwege de kwetsbare positie waarin een jeugdige en zijn ouders zich bevinden en de gevoelige aard van de informatie waarmee wordt gewerkt moet de privacy van de jeugdige en/of zijn ouders zoveel als mogelijk gegarandeerd worden. Aangesloten wordt bij de regels neergelegd in de Jeugdwet/de Wmo en de uit deze wetten afgeleide regelgeving. Uiteraard zijn daarnaast de Algemene wet bestuursrecht, de Wet bescherming persoonsgegevens (hierna: Wpb) en de (Europese) Algemene Verordening Gegevensbescherming en het gemeentelijke privacybeleid van toepassing.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
          <text:p text:style-name="al">Artikel 19. Hardheidsclausule</text:p>
          <text:p text:style-name="al">Dit artikel bepaalt dat het college in bijzondere gevallen ten gunste van de jeugdige of zijn ouders kan afwijken van de bepalingen van deze verordening (en dus niet van de in de Jeugd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Artikel 20. Inwerkingtreding en overgangsrecht</text:p>
          <text:p text:style-name="al">Dit artikel bevat overgangsrecht en regelt welke verordening in een aantal situaties van toepassing is op het moment dat de nieuw verordening in werking treedt. Bestaande rechten doorlopen, totdat een nieuwe beoordeling heeft plaatsgevonden. </text:p>
          <text:p text:style-name="al">Artikel 21.<text:span text:style-name="nadrukcur"/>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553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3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Am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35</meta:user-defined>
    <meta:user-defined meta:name="OVERHEIDop.GmbID/DC.identifier">gmb-2018-145535</meta:user-defined>
    <meta:user-defined meta:name="OVERHEID.TaxonomieBeleidsagenda/OVERHEID.category">Zorg en gezondheid | Organisatie en beleid</meta:user-defined>
    <meta:user-defined meta:name="OVERHEID.Gemeente/DC.spatial">Ameland</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derde lid, van de Jeugdwet;1.0:c:BWBR0034925&amp;artikel=8.1.1&amp;lid=3&amp;g=2018-01-01</meta:user-defined>
    <meta:user-defined meta:name="OVERHEIDop.referentienummer">10</meta:user-defined>
    <meta:user-defined meta:name="DCTERMS.abstract">Toepassing van deze verordening is gericht op het voldoen aan de wettelijke plicht vanuit de Jeugdwet en op het bieden van rechtszekerheid aan de inwoners als deze behoefte hebben aan een jeugdzorg- of jeugdhulpvoorziening.</meta:user-defined>
    <meta:user-defined meta:name="DCTERMS.alternative">Verordening Jeugdhulp gemeente Ameland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7535_2</meta:user-defined>
    <meta:user-defined meta:name="OVERHEIDop.versieInformatie"/>
  </office:meta>
</office:document-meta>
</file>