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114, het slopen van de berging en het bouwen van een garage, 2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Straat van Gibraltar 114, het slopen  van de berging en het bouwen van een garage, 28-06-2018. Rechtsmiddel: 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3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Gibraltar 114, het slopen van de berging en het bouwen van een garage, 2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34</meta:user-defined>
    <meta:user-defined meta:name="OVERHEIDop.GmbID/DC.identifier">gmb-2018-145534</meta:user-defined>
    <meta:user-defined meta:name="OVERHEID.TaxonomieBeleidsagenda/OVERHEID.category">Huisvesting | Organisatie en beleid</meta:user-defined>
    <meta:user-defined meta:name="OVERHEIDop.referentienummer">1016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85 466918</meta:user-defined>
    <meta:user-defined meta:name="OVERHEIDop.versieInformatie"/>
  </office:meta>
</office:document-meta>
</file>