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 plaatsen van een dakkapel aan de voor- en achterzijde van de woning Judith Leijsterweg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8 heeft de gemeente een aanvraag ontvangen voor een omgevingsvergunning op locatie Judith Leijsterweg 14 in Amstelveen. De aanvraag is geregistreerd onder zaaknummer Z18-00335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526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2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2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 plaatsen van een dakkapel aan de voor- en achterzijde van de woning Judith Leijsterweg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526</meta:user-defined>
    <meta:user-defined meta:name="OVERHEIDop.GmbID/DC.identifier">gmb-2018-145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C 1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8.06 479830.77</meta:user-defined>
    <meta:user-defined meta:name="OVERHEIDop.versieInformatie"/>
  </office:meta>
</office:document-meta>
</file>