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ours Hippique Schoorl 2018, op zaterdag 14 juli 2018 en zondag 15 juli 2018 op het grasland Molenweg/Sportlaan, 1871CD, Schoorl verzenddatum besluit 5 juli 2018 (APV18005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5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ncours Hippique Schoorl 2018, op zaterdag 14 juli 2018 en zondag 15 juli 2018 op het grasland Molenweg/Sportlaan, 1871CD, Schoorl verzenddatum besluit 5 juli 2018 (APV1800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5524</meta:user-defined>
    <meta:user-defined meta:name="OVERHEIDop.GmbID/DC.identifier">gmb-2018-145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Mol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27 524540</meta:user-defined>
    <meta:user-defined meta:name="OVERHEIDop.versieInformatie"/>
  </office:meta>
</office:document-meta>
</file>