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Kerkstraat en Marktplein, het organiseren van Vordense Zomerfeesten</text:p>
      <text:section text:name="zakelijke-mededeling_id1-3-2" text:style-name="zakelijke-mededeling">
        <text:section text:name="zakelijke-mededeling-tekst_id1-3-2-1" text:style-name="zakelijke-mededeling-tekst">
          <text:section text:name="tekst_id1-3-2-1-1" text:style-name="tekst">
            <text:p text:style-name="common-al">Op 3 juli 2018 heeft de gemeente Bronckhorst een besluit genomen op de aanvraag voor een APV vergunning. De aanvraag is geregistreerd onder kenmerk SXO53457725. De aanvraag gaat over het organiseren van Vordense Zomerfeesten aan de Dorpsstraat, Kerkstraat en Marktplein. De bezwaartermijn start op 6 jul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52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2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2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Kerkstraat en Marktplein, het organiseren van Vordense Zomer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523</meta:user-defined>
    <meta:user-defined meta:name="OVERHEIDop.GmbID/DC.identifier">gmb-2018-145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2640</meta:user-defined>
    <meta:user-defined meta:name="OVERHEIDop.externeBijlage">voorlopige tekening|exb-2018-42641</meta:user-defined>
    <meta:user-defined meta:name="OVERHEIDop.externeBijlage">Vorden aangepast|exb-2018-42642</meta:user-defined>
    <meta:user-defined meta:name="OVERHEIDop.externeBijlage">publ vergunning|exb-2018-42643</meta:user-defined>
    <meta:user-defined meta:name="OVERHEID.EPSG28992/DC.spatial">218466.67 457684.13</meta:user-defined>
    <meta:user-defined meta:name="OVERHEIDop.versieInformatie"/>
  </office:meta>
</office:document-meta>
</file>