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y Chiel, ’s Gravenhof 5, 7201 D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4 juli 2018 is aan By Chiel een exploitatievergunning en Drank- en horecavergunning horeca verleend. De vergunning omvat tevens het plaatsen van diverse terrass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52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By Chiel, ’s Gravenhof 5, 7201 D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522</meta:user-defined>
    <meta:user-defined meta:name="OVERHEIDop.GmbID/DC.identifier">gmb-2018-1455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8 461538</meta:user-defined>
    <meta:user-defined meta:name="OVERHEIDop.versieInformatie"/>
  </office:meta>
</office:document-meta>
</file>