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Harderwijkkade, Genemuidengracht, Elburgstraat en Blokzijlpark, het tijdelijk plaatsen van een mobiele kraan op de openbare weg van 3 t/m 12 juli 2018, 2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Harderwijkkade, Genemuidengracht, Elburgstraat en  Blokzijlpark, het tijdelijk plaatsen van een mobiele kraan op de  openbare weg van 3 t/m 12 juli 2018, 26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Harderwijkkade, Genemuidengracht, Elburgstraat en Blokzijlpark, het tijdelijk plaatsen van een mobiele kraan op de openbare weg van 3 t/m 12 juli 2018, 2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21</meta:user-defined>
    <meta:user-defined meta:name="OVERHEIDop.GmbID/DC.identifier">gmb-2018-1455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Harderwijkkade</meta:user-defined>
    <meta:user-defined meta:name="OVERHEID.PostcodeHuisnummer/OVERHEIDop.postcodeHuisnummer">3826BL 64</meta:user-defined>
    <meta:user-defined meta:name="OVERHEIDop.straatnaam">Genemuiden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07 467700</meta:user-defined>
    <meta:user-defined meta:name="OVERHEID.EPSG28992/DC.spatial">158307 467615</meta:user-defined>
    <meta:user-defined meta:name="OVERHEIDop.versieInformatie"/>
  </office:meta>
</office:document-meta>
</file>