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t/m 12 februari 2018 Carnava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heeft de gemeente een aanvraag ontvangen voor een evenementenvergunning op locatie Hoofdstraat 216 te Schijndel. De aanvraag is geregistreerd onder zaaknummer VEV-2018-020.</text:p>
            <text:p text:style-name="common-al">Omschrijving evenement: 9 t/m 12 februari 2018 Carnaval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5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9 t/m 12 februari 2018 Carnaval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52</meta:user-defined>
    <meta:user-defined meta:name="OVERHEIDop.GmbID/DC.identifier">gmb-2018-14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L 21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93 402983</meta:user-defined>
    <meta:user-defined meta:name="OVERHEIDop.versieInformatie"/>
  </office:meta>
</office:document-meta>
</file>