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us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9</text:p>
            <text:p text:style-name="common-al">Aangevraagd op 24 juni 2018</text:p>
            <text:p text:style-name="common-al">het bouwen van een woning en verbouwen van de schuur/stal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51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1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1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us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516</meta:user-defined>
    <meta:user-defined meta:name="OVERHEIDop.GmbID/DC.identifier">gmb-2018-145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L 2</meta:user-defined>
    <meta:user-defined meta:name="OVERHEIDop.woonplaats">Sint-Michielsgestel</meta:user-defined>
    <meta:user-defined meta:name="OVERHEIDop.straatnaam">De Bus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84 405675</meta:user-defined>
    <meta:user-defined meta:name="OVERHEIDop.versieInformatie"/>
  </office:meta>
</office:document-meta>
</file>