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28, 11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van Ambachtsheerlijkheid Yerseke</text:p>
            <text:p text:style-name="common-al">Op 12 juni 2018 is een melding in het kader van het Activiteitenbesluit ontvangen van Ambachtsheerlijkheid Yerseke gelegen aan Noordzandstraat 29 in Yerseke. </text:p>
            <text:p text:style-name="common-al">Het betreft een melding voor de oprichting van de inrichting, zijnde een visspecialiteitenwinkel met kleinschalige horeca.</text:p>
            <text:p text:style-name="common-al">De melding is geregistreerd onder nummer M-ACT180329.</text:p>
            <text:p text:style-name="common-al"/>
            <text:p text:style-name="common-al">Melding van Tankstation De Meeuw</text:p>
            <text:p text:style-name="common-al">Op 24 april 2018 is een melding in het kader van het Activiteitenbesluit ontvangen van Tankstation De Meeuw gelegen aan De Poort 24 in Rilland. </text:p>
            <text:p text:style-name="common-al">Het betreft een melding voor een tijdelijke bronbemaling t.b.v. het aanpassen van de zuigleidingen van diverse ondergrondse dieseltanks.</text:p>
            <text:p text:style-name="common-al">De melding is geregistreerd onder nummer M-ACT180259.</text:p>
            <text:p text:style-name="common-al"/>
            <text:p text:style-name="common-al">Indien daaraan behoefte bestaat kunnen inlichtingen worden ingewonnen bij RUD Zeeland, telefoonnummer +31 (0)6 51208096.</text:p>
            <text:p text:style-name="last-al">Meldingen worden gepubliceerd ter informatie. Hiertegen is geen zienswijze, bezwaar en/of beroep mogelijk. Via de website www.reimerswaal.nl (actueel &gt; bekendmakingen) is het mogelijk om de melding(en) met bijbehorende stukken in te zi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551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1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1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en artikel 8.40/8.41 wet Milieubeheer (Activiteitenbesluit), week 28, 11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511</meta:user-defined>
    <meta:user-defined meta:name="OVERHEIDop.GmbID/DC.identifier">gmb-2018-145511</meta:user-defined>
    <meta:user-defined meta:name="OVERHEID.TaxonomieBeleidsagenda/OVERHEID.category">Natuur en milieu | Organisatie en beleid</meta:user-defined>
    <meta:user-defined meta:name="OVERHEIDop.referentienummer">18.013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01CE 29</meta:user-defined>
    <meta:user-defined meta:name="OVERHEIDop.woonplaats">Yerseke</meta:user-defined>
    <meta:user-defined meta:name="OVERHEIDop.straatnaam">Noordzandstraat</meta:user-defined>
    <meta:user-defined meta:name="OVERHEID.PostcodeHuisnummer/OVERHEIDop.postcodeHuisnummer">4411PA 24</meta:user-defined>
    <meta:user-defined meta:name="OVERHEIDop.woonplaats">Rilland</meta:user-defined>
    <meta:user-defined meta:name="OVERHEIDop.straatnaam">De poort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2169 390296</meta:user-defined>
    <meta:user-defined meta:name="OVERHEID.EPSG28992/DC.spatial">71850 382201</meta:user-defined>
    <meta:user-defined meta:name="OVERHEIDop.versieInformatie"/>
  </office:meta>
</office:document-meta>
</file>