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rade 22 te Venlo</text:span>
          </text:p>
            <text:p text:style-name="common-al">Voor het veranderen van het bedrijf</text:p>
            <text:p text:style-name="common-al">Afrondingsbrief verzonden op 19 januari 2018</text:p>
            <text:p text:style-name="common-al">Kenmerk 1179299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551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551</meta:user-defined>
    <meta:user-defined meta:name="OVERHEIDop.GmbID/DC.identifier">gmb-2018-14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CC 2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567.34 375878.56</meta:user-defined>
    <meta:user-defined meta:name="OVERHEIDop.versieInformatie"/>
  </office:meta>
</office:document-meta>
</file>