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n Kerkhoffstraat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02</text:p>
            <text:p text:style-name="common-al">Aangevraagd op 24 juni 2018</text:p>
            <text:p text:style-name="common-al">het vergroten van het zijraam en het verlengen van de houten schutt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50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0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0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den Kerkhoffstraat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09</meta:user-defined>
    <meta:user-defined meta:name="OVERHEIDop.GmbID/DC.identifier">gmb-2018-145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H 29</meta:user-defined>
    <meta:user-defined meta:name="OVERHEIDop.woonplaats">Sint-Michielsgestel</meta:user-defined>
    <meta:user-defined meta:name="OVERHEIDop.straatnaam">Van den Kerkhoff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74 406037</meta:user-defined>
    <meta:user-defined meta:name="OVERHEIDop.versieInformatie"/>
  </office:meta>
</office:document-meta>
</file>