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en Regenstraat 3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00</text:p>
            <text:p text:style-name="common-al">Aangevraagd op 20 juni 2018</text:p>
            <text:p text:style-name="common-al">het vervangen van een tuinhuis voor een stenen aanbouw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50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uden Regenstraat 3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03</meta:user-defined>
    <meta:user-defined meta:name="OVERHEIDop.GmbID/DC.identifier">gmb-2018-145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W 30</meta:user-defined>
    <meta:user-defined meta:name="OVERHEIDop.woonplaats">Sint-Michielsgestel</meta:user-defined>
    <meta:user-defined meta:name="OVERHEIDop.straatnaam">Gouden Reg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92 405611</meta:user-defined>
    <meta:user-defined meta:name="OVERHEIDop.versieInformatie"/>
  </office:meta>
</office:document-meta>
</file>