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Thomas à Kempis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Thomas à Kempislaan 16 in Amstelveen. De aanvraag is geregistreerd onder zaaknummer Z18-0033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0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0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Thomas à Kempis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01</meta:user-defined>
    <meta:user-defined meta:name="OVERHEIDop.GmbID/DC.identifier">gmb-2018-14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1 478633.3</meta:user-defined>
    <meta:user-defined meta:name="OVERHEIDop.versieInformatie"/>
  </office:meta>
</office:document-meta>
</file>