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ong. te Den Dungen (fas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0</text:p>
            <text:p text:style-name="common-al">Aangevraagd op 02 juli 2018</text:p>
            <text:p text:style-name="common-al">het bouwen van 33 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0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skamp ong. te Den Dungen (fase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00</meta:user-defined>
    <meta:user-defined meta:name="OVERHEIDop.GmbID/DC.identifier">gmb-2018-14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K 26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3 408944</meta:user-defined>
    <meta:user-defined meta:name="OVERHEIDop.versieInformatie"/>
  </office:meta>
</office:document-meta>
</file>