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ruisweg 654 I, 2132 CJ Hoofddorp, het veranderen en vergroten van het gebouw, datum besluit van rechtswege: 18-01-2018 (datum besluit is datum bekendmaking), zaak 6306611, OLO-nummer: 3272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5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Kruisweg 654 I, 2132 CJ Hoofddorp, het veranderen en vergroten van het gebouw, datum besluit van rechtswege: 18-01-2018 (datum besluit is datum bekendmaking), zaak 6306611, OLO-nummer: 3272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50</meta:user-defined>
    <meta:user-defined meta:name="OVERHEIDop.GmbID/DC.identifier">gmb-2018-145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J 654</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52 479749</meta:user-defined>
    <meta:user-defined meta:name="OVERHEIDop.versieInformatie"/>
  </office:meta>
</office:document-meta>
</file>