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aak van Scheveningen 18 t/m 28 en 42 t/m 52, Baak van Scharendijke 2 en 20 en Baak van Renesse 43 t/m 59, het bouwen van woningen,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aak van Scheveningen 18 t/m 28 en 42 t/m 52, Baak van Scharendijke 2 en 20 en Baak van Renesse 43 t/m 59, het bouwen van woningen,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9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9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aak van Scheveningen 18 t/m 28 en 42 t/m 52, Baak van Scharendijke 2 en 20 en Baak van Renesse 43 t/m 59, het bouwen van woningen,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98</meta:user-defined>
    <meta:user-defined meta:name="OVERHEIDop.GmbID/DC.identifier">gmb-2018-145498</meta:user-defined>
    <meta:user-defined meta:name="OVERHEID.TaxonomieBeleidsagenda/OVERHEID.category">Huisvesting | Organisatie en beleid</meta:user-defined>
    <meta:user-defined meta:name="OVERHEIDop.referentienummer">10160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Baak van Schevening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8706</meta:user-defined>
    <meta:user-defined meta:name="OVERHEIDop.versieInformatie"/>
  </office:meta>
</office:document-meta>
</file>