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Loofaert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1</text:p>
            <text:p text:style-name="common-al">Aangevraagd op 22 juni 2018</text:p>
            <text:p text:style-name="common-al">het rooien van drie Amerikaanse eiken uit de berm</text:p>
            <text:p text:style-name="common-al">Reguliere procedure voor de activiteit: kapp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 hoogte van Loofaert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94</meta:user-defined>
    <meta:user-defined meta:name="OVERHEIDop.GmbID/DC.identifier">gmb-2018-14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41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48 412012</meta:user-defined>
    <meta:user-defined meta:name="OVERHEIDop.versieInformatie"/>
  </office:meta>
</office:document-meta>
</file>