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(kavel 6) nr. 3404 ong.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1</text:p>
            <text:p text:style-name="common-al">Aangevraagd op 29 juni 2018</text:p>
            <text:p text:style-name="common-al">het bouwen van een woon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9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nborch (kavel 6) nr. 3404 ong.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93</meta:user-defined>
    <meta:user-defined meta:name="OVERHEIDop.GmbID/DC.identifier">gmb-2018-14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