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anwijk 4A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79</text:p>
            <text:p text:style-name="common-al">Verleend op 03 juli 2018</text:p>
            <text:p text:style-name="common-al">het bouwen van een houtdroogloods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5488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88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88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aanwijk 4A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5488</meta:user-defined>
    <meta:user-defined meta:name="OVERHEIDop.GmbID/DC.identifier">gmb-2018-1454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VG 4a</meta:user-defined>
    <meta:user-defined meta:name="OVERHEIDop.woonplaats">Sint-Michielsgestel</meta:user-defined>
    <meta:user-defined meta:name="OVERHEIDop.straatnaam">Haanwijk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0539 407472</meta:user-defined>
    <meta:user-defined meta:name="OVERHEIDop.versieInformatie"/>
  </office:meta>
</office:document-meta>
</file>